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FreeSans" svg:font-family="FreeSans" style:font-pitch="variable"/>
    <style:font-face style:name="FreeSans1" svg:font-family="FreeSans" style:font-adornments="Regular"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style:font-name="FreeSans1" fo:font-size="12pt" fo:font-style="normal" fo:font-weight="normal" style:font-size-asian="12pt" style:font-size-complex="12pt"/>
    </style:style>
    <style:style style:name="P2" style:family="paragraph" style:parent-style-name="Standard">
      <style:text-properties style:font-name="FreeSans1" fo:font-size="16pt" fo:font-style="normal" fo:font-weight="bold" style:font-size-asian="16pt" style:font-weight-asian="bold" style:font-size-complex="16pt" style:font-weight-complex="bold"/>
    </style:style>
    <style:style style:name="P3" style:family="paragraph" style:parent-style-name="Standard" style:list-style-name="L1">
      <style:text-properties style:font-name="FreeSans1" fo:font-size="12pt" fo:font-style="normal" fo:font-weight="normal" style:font-size-asian="12pt" style:font-size-complex="12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uxTag 2006 Chemnitz</text:p>
      <text:p text:style-name="P1"/>
      <text:p text:style-name="P2">Kurzzusammenfassung: Sicherheit in drahtlosen Netzwerken</text:p>
      <text:p text:style-name="P1"/>
      <text:p text:style-name="P1">Drahtlose Netzwerke haben sich in verschiedensten Bereichen etabliert. Durch die einfache Installation ohne Kabel werden insbesondere kleine Netzwerke auf diese Weise verkabelt. Das fehlende Kabel ermöglicht aber auch das einfache Abhören und Eindringen in diese Netze, ohne physikalischen Zugriff auf die Infrastruktur. </text:p>
      <text:p text:style-name="P1">Der Vortrag versteht sich als Einführung in die Sicherheit von drahtlosen Netzwerken und gliedert sich in vier Teilbereiche:</text:p>
      <text:list text:style-name="L1">
        <text:list-item>
          <text:p text:style-name="P3">In einem ersten Schritt wird die spezifische Bedrohung eines drahtlosen Netzwerkes (Wireless Lan oder WLAN) aufgezeigt. Neben der Authentifizierung der Benutzer/Computer gehört auch das Abhören und Beeinflussen von bestehenden Verbindungen zu den Bedrohungen.</text:p>
        </text:list-item>
        <text:list-item>
          <text:p text:style-name="P3">In einem zweiten Schritt werden die Auswirkungen eines erfolgreichen Angriffs bewertet. Anhand von Beispielen wird der Zuhörer in die Lage versetzt eine Gewichtung der Bedrohungen in seinem eigenen Anwendungsfall vorzunehmen.</text:p>
        </text:list-item>
        <text:list-item>
          <text:p text:style-name="P3">Der dritte und umfangreichste Schritt erklärt die Funktionsweisen von bestehenden Sicherheitsprotokollen und -mechanismen. Stichworte wie WEP, WPA, VPN, MAC/IP <text:s/>Authentifizierung etc. werden erklärt und im Kontext der Bedrohung bewertet.</text:p>
        </text:list-item>
        <text:list-item>
          <text:p text:style-name="P3">Im letzten Schritt soll das Erlernte mit einem Beispiel zusammengeführt werden. Anhand des Wireless LAN einer Volksschule sollen die Bedrohungslage, die Auswirkung eines Angriffs sowie die ergriffenen Abwehrmassnahmen aufgezeigt werden. <text: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FreeSans" svg:font-family="FreeSans" style:font-pitch="variable"/>
    <style:font-face style:name="FreeSans1" svg:font-family="FreeSans" style:font-adornments="Regular"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22T15:36:43</meta:creation-date>
    <dc:date>2005-12-26T10:09:36</dc:date>
    <meta:print-date>2005-12-26T10:09:38</meta:print-date>
    <dc:language>de-CH</dc:language>
    <meta:editing-cycles>6</meta:editing-cycles>
    <meta:editing-duration>PT2H13M58S</meta:editing-duration>
    <meta:user-defined meta:name="Info 1"/>
    <meta:user-defined meta:name="Info 2"/>
    <meta:user-defined meta:name="Info 3"/>
    <meta:user-defined meta:name="Info 4"/>
    <meta:document-statistic meta:table-count="0" meta:image-count="0" meta:object-count="0" meta:page-count="1" meta:paragraph-count="8" meta:word-count="192" meta:character-count="1482"/>
  </office:meta>
</office:document-meta>
</file>