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FreeSans" svg:font-family="FreeSans"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style:font-name="FreeSans" fo:font-size="16pt" style:font-size-asian="16pt" style:font-size-complex="16pt"/>
    </style:style>
    <style:style style:name="P2" style:family="paragraph" style:parent-style-name="Standard">
      <style:text-properties style:font-name="FreeSans"/>
    </style:style>
    <style:style style:name="P3" style:family="paragraph" style:parent-style-name="Standard">
      <style:text-properties style:font-name="FreeSan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rzzusammenfassung</text:p>
      <text:p text:style-name="P2"/>
      <text:p text:style-name="P2">LinuxTag 2006 Chemnitz</text:p>
      <text:p text:style-name="P2"/>
      <text:p text:style-name="P2"/>
      <text:p text:style-name="P3">Happy birthday Linux oder das Coming Out von Linux</text:p>
      <text:p text:style-name="P2"/>
      <text:p text:style-name="P2">Nun ist es 15 <text:s/>Jahre her, seit Linus Torvalds den Kernel 0.10 auf dem Usenet veröffentlichte. Es ist an der Zeit die Geschichte des heute populären Betriebssystem zu beleuchten und einen Ausblick zu wagen. Der Vortrag zeigt verschiedene Meilensteine in der Geschichte des Betriebssystem auf und illustriert diese Entwicklung durch Ereingnisse aus Politik und Technik der letzen 15 Jahre.</text:p>
      <text:p text:style-name="P2">Im Laufe der Zeit hat sich auch das Profil der Linuxnutzer und -nutzerinnen stark verändert. Sie werden mehr und mehr zu Benützern, die Linux gebrauchen, ohne den technischen Aufbau und die Ideologie nachvollziehen zu können bzw. zu wollen. Linux <text:s/>hat also mit einer neuen, grösseren Öffentlichkeit zu tun. In einem kurzen Ausblick in die Zukunft sollen einige Gedankenanstösse gegeben werden, wie mit diesem „Coming Out“ umgegangen werd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FreeSans" svg:font-family="FreeSans"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1-22T15:36:43</meta:creation-date>
    <dc:date>2005-12-26T10:30:57</dc:date>
    <meta:print-date>2005-12-26T10:14:39</meta:print-date>
    <dc:language>de-CH</dc:language>
    <meta:editing-cycles>8</meta:editing-cycles>
    <meta:editing-duration>PT2H35M16S</meta:editing-duration>
    <meta:user-defined meta:name="Info 1"/>
    <meta:user-defined meta:name="Info 2"/>
    <meta:user-defined meta:name="Info 3"/>
    <meta:user-defined meta:name="Info 4"/>
    <meta:document-statistic meta:table-count="0" meta:image-count="0" meta:object-count="0" meta:page-count="1" meta:paragraph-count="5" meta:word-count="140" meta:character-count="923"/>
  </office:meta>
</office:document-meta>
</file>