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justify" style:justify-single-word="false"/>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ELinux – Security enhanced Linux</text:h>
      <text:p text:style-name="Text_20_body">-rwxr-xr-- ist immer noch das klassische System zur Zugriffskontrolle unter unixoiden Systemen. Durch die Vergabe von Rechten für User, Gruppen und andere werden Zu­griffe auf Verzeichnisse und Geräte im System gestattet. Durch die fehlende Flexibili­tät dieses Mechanismus werden Rechte entweder sehr weitreichend vergeben oder der Administrator verhaspelt sich in ausgefeilten Kombinationen von Usern, Gruppen und Verzeichnisstrukturen, die sinnvolles Arbeiten verhindern, das System aber nicht unbedingt sicherer machen. </text:p>
      <text:p text:style-name="Text_20_body"/>
      <text:p text:style-name="Text_20_body">ACLs – zusätzliche Informationen im Dateisystem – ermöglichen eine feiner granulier­te Rechtevergabe im System, kennen aber auch nur die klassischen User und Grup­pen.</text:p>
      <text:p text:style-name="Text_20_body"><text:s/></text:p>
      <text:p text:style-name="Text_20_body">SELinux ist eine in den Kernel integrierte Sicherheitsarchitektur, die einen "Mandato­ry Access Control"-Mechanismus zur Zugriffskontrolle ermöglicht. Hier ist es nicht mehr ausreichend, dass man die klassischen Zugriffsrechte auf eine Datei hat, um diese zu verändern. SELinux weist den Objekten im System einen Kontext zu, auf den der User oder auch ein Prozess Zugriff haben muss, um dieses Objekt zu benutzen. So lässt sich beispielsweise verhindern, dass der SSH-Daemon an andere Netzwerk­ports als Port 22 gebunden werden kann oder dass der HTTPD-Prozess außerhalb von definierten Verzeichnissen Dateien lesen kann. </text:p>
      <text:p text:style-name="Text_20_body"/>
      <text:p text:style-name="Text_20_body">Dieser Talk gibt einen kurzen Überblick über SELinux und beschäftigt sich näher mit der unter CentOS, Red Hat Enterprise Linux oder Fedora eingesetzten targeted poli­cy, in der nur bestimmte Prozesse durch SELinux überwacht werden und alle anderen Prozesse in einem uneingeschränkten Kontext laufen. In diesem Kontext werden die in CentOS 5 mitgelieferten Tools erläutert, mit denen sich in das Verhalten von SELi­nux eingreifen lässt. So lassen sich eigene, lokale Policymodule kompilieren und in die laufende Policy einbinden.</text:p>
      <text:p text:style-name="Text_20_body"/>
      <text:p text:style-name="Text_20_body">Ein kurzer Überblick über Multi-Category Security (MCS) und Multi-Level Security (MLS), die dem Administrator helfen, Schutzstufen für Dokumente nach dem Bell-La Paluda Modell einzurichten, rundet den ersten Teil ab. Diese Schutzstufen können unter anderem dazu genutzt werden, um User nach Zugriffsrechten zu gruppieren (Alles, Finanzdaten, Personendaten, usw.) bzw. Dokumente zu klassifizieren (Offen, Management, Geheim, Streng Geheim).</text:p>
      <text:p text:style-name="Text_20_body"/>
      <text:p text:style-name="Text_20_body">Im zweiten Teil dieses Talks werden die vorher beschriebenen SELinux-Tools unter CentOS 5 dazu benutzt, einen selbst geschriebenen Netzwerkdaemon unter eine Policy zu stellen, so dass der Daemon nur an einen bestimmten Port binden kann und auf ein bestimmtes Verzeichnis beschränkt wird.</text:p>
      <text:p text:style-name="Text_20_body"/>
      <text:p text:style-name="Text_20_body">Dieser Talk richtet sich an Nutzer, die mit der Administration von Multiuser-Systemen zumindest grundlegend vertraut sind.</text:p>
      <text:p text:style-name="Text_20_body"/>
      <text:p text:style-name="Text_20_body">Literatur:<text:tab/><text:a xlink:type="simple" xlink:href="http://www.nsa.gov/selinux/">http://www.nsa.gov/selinux/</text:a></text:p>
      <text:p text:style-name="Text_20_body"><text:tab/><text:tab/><text:a xlink:type="simple" xlink:href="http://fedoraproject.org/wiki/SELinux">http://fedoraproject.org/wiki/SELinux</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Arial Unicode MS" style:font-size-asian="10.5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2in" fo:margin-bottom="0.5in" fo:text-align="justify" style:justify-single-word="false" fo:text-indent="0in" style:auto-text-indent="false"/>
      <style:text-properties style:font-name="Bitstream Vera Serif" fo:font-size="11pt" style:font-size-asian="10.5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initial-creator>Ralph Angenendt</meta:initial-creator>
    <meta:creation-date>2008-01-06T15:55:22</meta:creation-date>
    <dc:creator>Ralph Angenendt</dc:creator>
    <dc:date>2008-01-07T13:12:52</dc:date>
    <dc:language>de-DE</dc:language>
    <meta:editing-cycles>7</meta:editing-cycles>
    <meta:user-defined meta:name="Info 1"/>
    <meta:user-defined meta:name="Info 2"/>
    <meta:user-defined meta:name="Info 3"/>
    <meta:user-defined meta:name="Info 4"/>
    <meta:document-statistic meta:table-count="0" meta:image-count="0" meta:object-count="0" meta:page-count="1" meta:paragraph-count="11" meta:word-count="409" meta:character-count="2967"/>
  </office:meta>
</office:document-meta>
</file>