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1E000000079E6452C0B.png" manifest:media-type="image/png"/>
  <manifest:file-entry manifest:full-path="Pictures/1000000000000A00000004F5A0C835AD.jpg" manifest:media-type="image/jpe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FiraCode Nerd Font Mono" svg:font-family="'FiraCode Nerd Font Mono'" style:font-pitch="fixed"/>
    <style:font-face style:name="Gothic" svg:font-family="Gothic" style:font-pitch="variable"/>
    <style:font-face style:name="HG Mincho Light J" svg:font-family="'HG Mincho Light J'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roman" style:font-pitch="variable"/>
    <style:font-face style:name="Lucidasans" svg:font-family="Lucidasans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Open Sans" svg:font-family="'Open Sans'" style:font-adornments="Standard" style:font-family-generic="swiss" style:font-pitch="variable"/>
    <style:font-face style:name="Open Sans1" svg:font-family="'Open Sans'" style:font-family-generic="swiss" style:font-pitch="variable"/>
    <style:font-face style:name="Roboto" svg:font-family="Roboto" style:font-adornments="Standard" style:font-pitch="variable"/>
    <style:font-face style:name="Roboto1" svg:font-family="Roboto" style:font-pitch="variable"/>
    <style:font-face style:name="Times" svg:font-family="Times" style:font-family-generic="roman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miscShapeWipe" smil:subtype="cornersOu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true" presentation:display-page-number="true" presentation:display-date-time="true" smil:type="miscShapeWipe" smil:subtype="cornersOut"/>
    </style:style>
    <style:style style:name="dp4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miscShapeWipe" smil:subtype="cornersOut"/>
    </style:style>
    <style:style style:name="gr1" style:family="graphic">
      <style:graphic-properties style:protect="size" loext:decorative="false"/>
    </style:style>
    <style:style style:name="pr1" style:family="presentation" style:parent-style-name="gonicus-praese-ballon-16-911-title">
      <style:graphic-properties draw:fill-color="#ffffff" draw:auto-grow-height="true" fo:min-height="4.235cm" loext:decorative="false"/>
      <style:paragraph-properties style:writing-mode="lr-tb"/>
    </style:style>
    <style:style style:name="pr2" style:family="presentation" style:parent-style-name="gonicus-praese-ballon-16-911-subtitle" style:list-style-name="L1">
      <style:graphic-properties draw:fill-color="#ffffff" draw:auto-grow-height="true" fo:min-height="7.455cm" loext:decorative="false"/>
      <style:paragraph-properties style:writing-mode="lr-tb"/>
    </style:style>
    <style:style style:name="pr3" style:family="presentation" style:parent-style-name="gonicus-praese-ballon-16-911-notes" style:list-style-name="L2">
      <style:graphic-properties draw:fill-color="#ffffff" draw:auto-grow-height="true" fo:min-height="12.573cm" loext:decorative="false"/>
      <style:paragraph-properties style:writing-mode="lr-tb"/>
    </style:style>
    <style:style style:name="pr4" style:family="presentation" style:parent-style-name="gonicus-praese-ballon-16-91-title">
      <style:graphic-properties fo:min-height="2.63cm" loext:decorative="false"/>
      <style:paragraph-properties style:writing-mode="lr-tb"/>
    </style:style>
    <style:style style:name="pr5" style:family="presentation" style:parent-style-name="gonicus-praese-ballon-16-91-outline1">
      <style:graphic-properties draw:textarea-vertical-align="middle" fo:min-height="11.797cm" loext:decorative="false"/>
      <style:paragraph-properties style:writing-mode="lr-tb"/>
    </style:style>
    <style:style style:name="pr6" style:family="presentation" style:parent-style-name="gonicus-praese-ballon-16-91-notes">
      <style:graphic-properties draw:fill-color="#ffffff" draw:auto-grow-height="false" fo:min-height="11.367cm" loext:decorative="false"/>
      <style:paragraph-properties style:writing-mode="lr-tb"/>
    </style:style>
    <style:style style:name="pr7" style:family="presentation" style:parent-style-name="gonicus-praese-ballon-16-91-title">
      <style:graphic-properties draw:auto-grow-height="true" fo:min-height="2.63cm" loext:decorative="false"/>
      <style:paragraph-properties style:writing-mode="lr-tb"/>
    </style:style>
    <style:style style:name="pr8" style:family="presentation" style:parent-style-name="gonicus-praese-ballon-16-91-outline1">
      <style:graphic-properties draw:textarea-vertical-align="middle" draw:auto-grow-height="true" fo:min-height="11.797cm" loext:decorative="false"/>
      <style:paragraph-properties style:writing-mode="lr-tb"/>
    </style:style>
    <style:style style:name="pr9" style:family="presentation" style:parent-style-name="gonicus-praese-ballon-16-91-outline1">
      <style:graphic-properties draw:fill-color="#ffffff" draw:textarea-vertical-align="middle" draw:auto-grow-height="true" fo:min-height="15.473cm" loext:decorative="false"/>
      <style:paragraph-properties style:writing-mode="lr-tb"/>
    </style:style>
    <style:style style:name="pr10" style:family="presentation" style:parent-style-name="gonicus-praese-ballon-16-91-notes" style:list-style-name="L2">
      <style:graphic-properties draw:fill-color="#ffffff" draw:auto-grow-height="true" fo:min-height="12.573cm" loext:decorative="false"/>
      <style:paragraph-properties style:writing-mode="lr-tb"/>
    </style:style>
    <style:style style:name="pr11" style:family="presentation" style:parent-style-name="gonicus-praese-ballon-16-91-notes">
      <style:graphic-properties draw:fill-color="#ffffff" draw:auto-grow-height="false" fo:min-height="11.366cm" loext:decorative="false"/>
      <style:paragraph-properties style:writing-mode="lr-tb"/>
    </style:style>
    <style:style style:name="pr12" style:family="presentation" style:parent-style-name="gonicus-praese-ballon-16-91-notes">
      <style:graphic-properties draw:fill-color="#ffffff" fo:min-height="11.366cm" loext:decorative="false"/>
      <style:paragraph-properties style:writing-mode="lr-tb"/>
    </style:style>
    <style:style style:name="pr13" style:family="presentation" style:parent-style-name="gonicus-praese-ballon-16-91-outline1">
      <style:graphic-properties draw:auto-grow-height="true" fo:min-height="11.797cm" loext:decorative="false"/>
      <style:paragraph-properties style:writing-mode="lr-tb"/>
    </style:style>
    <style:style style:name="pr14" style:family="presentation" style:parent-style-name="gonicus-praese-ballon-16-91-outline1">
      <style:graphic-properties fo:min-height="11.797cm" loext:decorative="false"/>
      <style:paragraph-properties style:writing-mode="lr-tb"/>
    </style:style>
    <style:style style:name="pr15" style:family="presentation" style:parent-style-name="gonicus-praese-ballon-16-91-outline1">
      <style:graphic-properties fo:min-height="12.684cm" loext:decorative="false"/>
      <style:paragraph-properties style:writing-mode="lr-tb"/>
    </style:style>
    <style:style style:name="pr16" style:family="presentation" style:parent-style-name="gonicus-praese-ballon-16-91-outline1" style:list-style-name="L3">
      <style:graphic-properties draw:textarea-vertical-align="middle" draw:auto-grow-height="true" fo:min-height="11.797cm" loext:decorative="false"/>
      <style:paragraph-properties style:writing-mode="lr-tb"/>
    </style:style>
    <style:style style:name="pr17" style:family="presentation" style:parent-style-name="gonicus-praese-ballon-16-91-outline1">
      <style:graphic-properties draw:textarea-horizontal-align="center" draw:textarea-vertical-align="middle" draw:auto-grow-height="true" fo:min-height="11.797cm" loext:decorative="false"/>
      <style:paragraph-properties style:writing-mode="lr-tb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loext:graphic-properties draw:fill-color="#ffffff"/>
      <style:paragraph-properties fo:margin-left="0cm" fo:margin-right="0cm" fo:text-align="center" fo:text-indent="0cm"/>
      <style:text-properties fo:color="#000080" loext:opacity="100%" style:font-name="Open Sans1" fo:font-size="44pt"/>
    </style:style>
    <style:style style:name="P3" style:family="paragraph">
      <style:paragraph-properties fo:margin-left="0.6cm" fo:margin-right="0cm" fo:text-indent="-0.6cm"/>
    </style:style>
    <style:style style:name="P4" style:family="paragraph">
      <loext:graphic-properties draw:fill-color="#ffffff"/>
      <style:paragraph-properties fo:margin-left="0.6cm" fo:margin-right="0cm" fo:text-indent="0cm"/>
      <style:text-properties style:font-name="Roboto1" fo:font-size="18pt"/>
    </style:style>
    <style:style style:name="P5" style:family="paragraph">
      <loext:graphic-properties draw:fill-color="#ffffff"/>
      <style:paragraph-properties fo:margin-left="0cm" fo:margin-right="0cm" fo:text-indent="0cm"/>
    </style:style>
    <style:style style:name="P6" style:family="paragraph">
      <style:paragraph-properties fo:text-align="center"/>
    </style:style>
    <style:style style:name="P7" style:family="paragraph">
      <style:paragraph-properties fo:text-align="center"/>
      <style:text-properties fo:font-size="32pt"/>
    </style:style>
    <style:style style:name="P8" style:family="paragraph">
      <loext:graphic-properties draw:fill-color="#ffffff"/>
    </style:style>
    <style:style style:name="P9" style:family="paragraph">
      <style:paragraph-properties fo:margin-left="1.2cm" fo:margin-right="0cm" fo:text-indent="0cm"/>
    </style:style>
    <style:style style:name="P10" style:family="paragraph">
      <style:paragraph-properties fo:margin-left="1.2cm" fo:margin-right="0cm" fo:margin-top="0.42cm" fo:margin-bottom="0.35cm" fo:text-indent="0cm"/>
    </style:style>
    <style:style style:name="P11" style:family="paragraph">
      <loext:graphic-properties draw:fill-color="#ffffff"/>
      <style:paragraph-properties fo:margin-left="1.2cm" fo:margin-right="0cm" fo:text-indent="0cm"/>
    </style:style>
    <style:style style:name="P12" style:family="paragraph">
      <style:paragraph-properties fo:margin-left="0cm" fo:margin-right="0cm" fo:text-indent="0cm"/>
    </style:style>
    <style:style style:name="P13" style:family="paragraph">
      <loext:graphic-properties draw:fill-color="#ffffff"/>
      <style:paragraph-properties fo:margin-left="0cm" fo:margin-right="0cm" fo:text-indent="0cm"/>
      <style:text-properties style:font-name="Helvetica"/>
    </style:style>
    <style:style style:name="P14" style:family="paragraph">
      <style:paragraph-properties fo:text-align="start"/>
    </style:style>
    <style:style style:name="P15" style:family="paragraph">
      <style:paragraph-properties fo:margin-left="0cm" fo:margin-right="0cm" fo:margin-top="0cm" fo:margin-bottom="0.498cm" fo:text-indent="0cm"/>
    </style:style>
    <style:style style:name="P16" style:family="paragraph">
      <style:paragraph-properties fo:margin-top="0.42cm" fo:margin-bottom="0.35cm"/>
    </style:style>
    <style:style style:name="P17" style:family="paragraph">
      <loext:graphic-properties draw:fill-color="#ffffff"/>
      <style:text-properties fo:font-size="20pt"/>
    </style:style>
    <style:style style:name="P18" style:family="paragraph">
      <style:text-properties style:font-name="FiraCode Nerd Font Mono" fo:font-size="12pt" style:font-size-asian="12pt" style:font-size-complex="12pt"/>
    </style:style>
    <style:style style:name="T1" style:family="text">
      <style:text-properties fo:color="#000080" loext:opacity="100%" style:font-name="Open Sans1" fo:font-size="44pt" fo:font-weight="bold"/>
    </style:style>
    <style:style style:name="T2" style:family="text">
      <style:text-properties style:font-name="Roboto1" fo:font-size="28pt" fo:font-style="italic"/>
    </style:style>
    <style:style style:name="T3" style:family="text">
      <style:text-properties style:font-name="Roboto1" fo:font-size="18pt"/>
    </style:style>
    <style:style style:name="T4" style:family="text">
      <style:text-properties style:font-name="Roboto1" fo:font-size="26pt"/>
    </style:style>
    <style:style style:name="T5" style:family="text">
      <style:text-properties fo:font-size="32pt"/>
    </style:style>
    <style:style style:name="T6" style:family="text">
      <style:text-properties style:use-window-font-color="true" loext:opacity="0%" style:text-outline="false" style:text-line-through-style="none" style:text-line-through-type="none" style:font-name="Roboto1" fo:font-size="24pt" fo:font-style="normal" fo:text-shadow="none" style:text-underline-style="none" fo:font-weight="normal" style:font-name-asian="Gothic" style:font-size-asian="32pt" style:font-style-asian="normal" style:font-weight-asian="normal" style:font-name-complex="Lucidasans" style:font-size-complex="32pt" style:font-style-complex="normal" style:font-weight-complex="normal" style:text-emphasize="none" style:font-relief="none"/>
    </style:style>
    <style:style style:name="T7" style:family="text">
      <style:text-properties fo:font-size="24pt" style:font-size-asian="24pt" style:font-size-complex="24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style:font-name="Helvetica"/>
    </style:style>
    <style:style style:name="T10" style:family="text">
      <style:text-properties fo:font-size="24pt" fo:font-style="italic" style:font-size-asian="24pt" style:font-style-asian="italic" style:font-size-complex="24pt" style:font-style-complex="italic"/>
    </style:style>
    <style:style style:name="T11" style:family="text">
      <style:text-properties fo:font-size="18pt" style:font-size-asian="18pt" style:font-size-complex="18pt"/>
    </style:style>
    <style:style style:name="T12" style:family="text">
      <style:text-properties style:font-name="FiraCode Nerd Font Mono" fo:font-size="16pt" style:font-size-asian="16pt" style:font-size-complex="16pt"/>
    </style:style>
    <style:style style:name="T13" style:family="text">
      <style:text-properties style:font-name="FiraCode Nerd Font Mono" fo:font-size="16pt" fo:text-shadow="none" style:font-size-asian="16pt" style:font-size-complex="16pt"/>
    </style:style>
    <style:style style:name="T14" style:family="text">
      <style:text-properties style:font-name="FiraCode Nerd Font Mono" fo:font-size="12pt" style:font-size-asian="12pt" style:font-size-complex="12pt"/>
    </style:style>
    <style:style style:name="T15" style:family="text">
      <style:text-properties style:use-window-font-color="true" loext:opacity="0%" style:text-outline="false" style:text-line-through-style="none" style:text-line-through-type="none" style:font-name="FiraCode Nerd Font Mono" fo:font-size="12pt" fo:font-style="normal" fo:text-shadow="none" style:text-underline-style="none" fo:font-weight="normal" style:font-name-asian="Gothic" style:font-size-asian="12pt" style:font-style-asian="normal" style:font-weight-asian="normal" style:font-name-complex="Lucidasans" style:font-size-complex="12pt" style:font-style-complex="normal" style:font-weight-complex="normal" style:text-emphasize="none" style:font-relief="none"/>
    </style:style>
    <style:style style:name="T16" style:family="text">
      <style:text-properties style:font-name="FiraCode Nerd Font Mono" fo:font-size="20pt" style:font-size-asian="20pt" style:font-size-complex="20pt"/>
    </style:style>
    <style:style style:name="T17" style:family="text">
      <style:text-properties fo:font-size="20pt" style:font-size-asian="20pt" style:font-size-complex="20pt"/>
    </style:style>
    <style:style style:name="T18" style:family="text">
      <style:text-properties style:use-window-font-color="true" loext:opacity="0%" style:text-outline="false" style:text-line-through-style="none" style:text-line-through-type="none" style:font-name="FiraCode Nerd Font Mono" fo:font-size="20pt" fo:font-style="normal" fo:text-shadow="none" style:text-underline-style="none" fo:font-weight="normal" style:font-name-asian="Gothic" style:font-size-asian="20pt" style:font-style-asian="normal" style:font-weight-asian="normal" style:font-name-complex="Lucidasans" style:font-size-complex="20pt" style:font-style-complex="normal" style:font-weight-complex="normal" style:text-emphasize="none" style:font-relief="none"/>
    </style:style>
    <style:style style:name="T19" style:family="text">
      <style:text-properties fo:font-size="26pt" style:font-size-asian="26pt" style:font-size-complex="2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fixed">Januar 2007</presentation:date-time-decl>
      <draw:page draw:name="Titelfolie" draw:style-name="dp1" draw:master-page-name="gonicus-praese-ballon-16-911" presentation:presentation-page-layout-name="AL1T0" presentation:use-date-time-name="dtd1" xml:id="id1" draw:id="id1">
        <office:forms form:automatic-focus="false" form:apply-design-mode="false"/>
        <draw:frame presentation:style-name="pr1" draw:text-style-name="P2" draw:layer="layout" svg:width="15.71cm" svg:height="4.235cm" svg:x="11.5cm" svg:y="0.473cm" presentation:class="title" presentation:user-transformed="true">
          <draw:text-box>
            <text:p text:style-name="P1"><text:span text:style-name="T1">24 Monate Immutable Desktop</text:span></text:p>
          </draw:text-box>
        </draw:frame>
        <draw:frame presentation:style-name="pr2" draw:text-style-name="P4" draw:layer="layout" svg:width="15.71cm" svg:height="7.455cm" svg:x="11.5cm" svg:y="4.17cm" presentation:class="subtitle" presentation:user-transformed="true">
          <draw:text-box>
            <text:p text:style-name="P3"><text:span text:style-name="T2">Ein Erfahrungsbericht</text:span></text:p>
            <text:p text:style-name="P3"><text:span text:style-name="T2"/></text:p>
            <text:p text:style-name="P3"><text:span text:style-name="T3"><text:s/></text:span></text:p>
            <text:p text:style-name="P3"><text:span text:style-name="T4">Jan Wenzel / GONICUS GmbH</text:span></text:p>
          </draw:text-box>
        </draw:frame>
        <anim:par presentation:node-type="timing-root">
          <anim:par smil:begin="id1.begin">
            <anim:transitionFilter smil:dur="0.5s" smil:type="miscShapeWipe" smil:subtype="cornersOut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5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gonicus-praese-ballon-16-91" presentation:presentation-page-layout-name="AL2T1" presentation:use-date-time-name="dtd1" xml:id="id2" draw:id="id2">
        <office:forms form:automatic-focus="false" form:apply-design-mode="false"/>
        <draw:frame presentation:style-name="pr4" draw:layer="layout" svg:width="23.91cm" svg:height="2.63cm" svg:x="1.9cm" svg:y="-0.375cm" presentation:class="title" presentation:user-transformed="true">
          <draw:text-box>
            <text:p>GONICUS</text:p>
          </draw:text-box>
        </draw:frame>
        <draw:frame presentation:style-name="pr5" draw:text-style-name="P7" draw:layer="layout" svg:width="25.41cm" svg:height="11.797cm" svg:x="1.5cm" svg:y="2.625cm" presentation:class="outline" presentation:user-transformed="true">
          <draw:text-box>
            <text:p text:style-name="P6"><text:span text:style-name="T5">Since 2001</text:span></text:p>
            <text:p text:style-name="P6"><text:span text:style-name="T5">Linux &amp; OSS Dienstleister</text:span></text:p>
            <text:p text:style-name="P6"><text:span text:style-name="T5">&gt; 75 Mitarbeiter</text:span></text:p>
            <text:p text:style-name="P6"><text:span text:style-name="T5">Arnsberg im Sauerland (NRW)</text:span></text:p>
          </draw:text-box>
        </draw:frame>
        <anim:par presentation:node-type="timing-root">
          <anim:par smil:begin="id2.begin">
            <anim:transitionFilter smil:dur="0.5s" smil:type="miscShapeWipe" smil:subtype="cornersOut"/>
          </anim:par>
          <anim:seq smil:dur="0s" presentation:node-type="main-sequence"/>
        </anim:par>
        <presentation:notes draw:style-name="dp2">
          <draw:page-thumbnail draw:style-name="gr1" draw:layer="layout" svg:width="13.652cm" svg:height="10.238cm" svg:x="3.65cm" svg:y="2.849cm" draw:page-number="2" presentation:class="page"/>
          <draw:frame presentation:style-name="pr6" draw:text-style-name="P8" draw:layer="layout" svg:width="14.477cm" svg:height="11.366cm" svg:x="3.246cm" svg:y="14.084cm" presentation:class="notes" presentation:placeholder="true">
            <draw:text-box/>
          </draw:frame>
        </presentation:notes>
      </draw:page>
      <draw:page draw:name="page3" draw:style-name="dp3" draw:master-page-name="gonicus-praese-ballon-16-91" presentation:presentation-page-layout-name="AL2T1" presentation:use-date-time-name="dtd1" xml:id="id3" draw:id="id3">
        <office:forms form:automatic-focus="false" form:apply-design-mode="false"/>
        <draw:frame presentation:style-name="pr7" draw:layer="layout" svg:width="23.91cm" svg:height="2.63cm" svg:x="1.9cm" svg:y="-0.375cm" presentation:class="title">
          <draw:text-box>
            <text:p>Ausgangslage</text:p>
          </draw:text-box>
        </draw:frame>
        <draw:frame presentation:style-name="pr8" draw:layer="layout" svg:width="25.41cm" svg:height="11.797cm" svg:x="1.5cm" svg:y="2.625cm" presentation:class="outline">
          <draw:text-box>
            <text:list text:style-name="L3">
              <text:list-item>
                <text:p>IT-Dienstleister</text:p>
              </text:list-item>
              <text:list-item>
                <text:p>Mitarbeiter haben Arbeitsgeräte (Notebooks) 🤯</text:p>
              </text:list-item>
              <text:list-item>
                <text:p>Notebooks sollten flexibel einsetzbar sein (Field Service)</text:p>
              </text:list-item>
              <text:list-item>
                <text:p>Linux-Dienstleister → Linux Notebooks</text:p>
              </text:list-item>
            </text:list>
          </draw:text-box>
        </draw:frame>
        <anim:par presentation:node-type="timing-root">
          <anim:par smil:begin="id3.begin">
            <anim:transitionFilter smil:dur="0.5s" smil:type="miscShapeWipe" smil:subtype="cornersOut"/>
          </anim:par>
          <anim:seq smil:dur="0s" presentation:node-type="main-sequence"/>
        </anim:par>
        <presentation:notes draw:style-name="dp2">
          <draw:page-thumbnail draw:style-name="gr1" draw:layer="layout" svg:width="13.652cm" svg:height="10.238cm" svg:x="3.65cm" svg:y="2.849cm" draw:page-number="3" presentation:class="page"/>
          <draw:frame presentation:style-name="pr6" draw:text-style-name="P8" draw:layer="layout" svg:width="14.477cm" svg:height="11.366cm" svg:x="3.246cm" svg:y="14.084cm" presentation:class="notes" presentation:placeholder="true">
            <draw:text-box/>
          </draw:frame>
        </presentation:notes>
      </draw:page>
      <draw:page draw:name="Aufzählung" draw:style-name="dp3" draw:master-page-name="gonicus-praese-ballon-16-91" presentation:presentation-page-layout-name="AL2T1" presentation:use-date-time-name="dtd1" xml:id="id4" draw:id="id4">
        <office:forms form:automatic-focus="false" form:apply-design-mode="false"/>
        <draw:frame presentation:style-name="pr9" draw:text-style-name="P11" draw:layer="layout" svg:width="25.41cm" svg:height="15.473cm" svg:x="1.5cm" svg:y="2.026cm" presentation:class="outline" presentation:user-transformed="true">
          <draw:text-box>
            <text:list text:style-name="L3">
              <text:list-header>
                <text:p text:style-name="P9"/>
              </text:list-header>
              <text:list-item>
                <text:p text:style-name="P10"><text:span text:style-name="T6">Ubuntu LTS auf allen Notebooks </text:span><text:span text:style-name="T7">(mit root-Rechten aka 🤠)</text:span></text:p>
              </text:list-item>
              <text:list-item>
                <text:p text:style-name="P9">Updates werden individuell installiert</text:p>
              </text:list-item>
              <text:list-item>
                <text:p text:style-name="P9">Regelmässig Problemsituationen, z.B. <text:line-break/>„Python deinstalliert“<text:line-break/>“Berechtigungen überschrieben“<text:line-break/>“etc.“</text:p>
              </text:list-item>
            </text:list>
            <text:p text:style-name="P9"/>
            <text:p text:style-name="P10"><text:span text:style-name="T8"><text:s text:c="2"/></text:span><text:span text:style-name="T7"><text:s/></text:span></text:p>
            <text:p text:style-name="P10"><text:span text:style-name="T7"/></text:p>
            <text:p text:style-name="P10"><text:span text:style-name="T7"/></text:p>
            <text:p text:style-name="P10"><text:span text:style-name="T7"/></text:p>
          </draw:text-box>
        </draw:frame>
        <draw:frame presentation:style-name="pr7" draw:layer="layout" svg:width="23.91cm" svg:height="2.63cm" svg:x="1.9cm" svg:y="-0.375cm" presentation:class="title" presentation:user-transformed="true">
          <draw:text-box>
            <text:p>Ausgangslage</text:p>
          </draw:text-box>
        </draw:frame>
        <anim:par presentation:node-type="timing-root">
          <anim:par smil:begin="id4.begin">
            <anim:transitionFilter smil:dur="0.5s" smil:type="miscShapeWipe" smil:subtype="cornersOut"/>
          </anim:par>
          <anim:seq smil:dur="0s" presentation:node-type="main-sequence"/>
        </anim:par>
        <presentation:notes draw:style-name="dp2">
          <draw:page-thumbnail draw:style-name="gr1" draw:layer="layout" svg:width="13.652cm" svg:height="10.238cm" svg:x="3.65cm" svg:y="2.849cm" draw:page-number="4" presentation:class="page"/>
          <draw:frame presentation:style-name="pr10" draw:text-style-name="P13" draw:layer="layout" svg:width="14.477cm" svg:height="12.573cm" svg:x="3.246cm" svg:y="14.084cm" presentation:class="notes" presentation:user-transformed="true">
            <draw:text-box>
              <text:p text:style-name="P12"><text:span text:style-name="T9">alle</text:span></text:p>
            </draw:text-box>
          </draw:frame>
        </presentation:notes>
      </draw:page>
      <draw:page draw:name="page5" draw:style-name="dp4" draw:master-page-name="gonicus-praese-ballon-16-91" presentation:presentation-page-layout-name="AL2T1" xml:id="id5" draw:id="id5">
        <office:forms form:automatic-focus="false" form:apply-design-mode="false"/>
        <draw:frame presentation:style-name="pr7" draw:layer="layout" svg:width="23.91cm" svg:height="2.63cm" svg:x="1.9cm" svg:y="-0.375cm" presentation:class="title" presentation:user-transformed="true">
          <draw:text-box>
            <text:p>Quo Vadis?</text:p>
          </draw:text-box>
        </draw:frame>
        <draw:frame presentation:style-name="pr8" draw:layer="layout" svg:width="25.41cm" svg:height="11.797cm" svg:x="1.5cm" svg:y="2.625cm" presentation:class="outline">
          <draw:text-box>
            <text:list text:style-name="L3">
              <text:list-item>
                <text:p>Root-Rechte wegnehmen → problematisch</text:p>
              </text:list-item>
              <text:list-item>
                <text:p>Sudo-Regeln selektiv steuern → für Notebooks quasi unendlicher Aufwand</text:p>
              </text:list-item>
              <text:list-item>
                <text:p>Remote Desktop → Keine Möglichkeit, ohne Netzverbindung zu arbeiten (Sauerland, Deutsche Bahn)</text:p>
              </text:list-item>
              <text:list-item>
                <text:p>Immutable Desktop → Relativ neu aber faszinierend<text:line-break/><text:line-break/>→ Evaluierung / Test</text:p>
              </text:list-item>
            </text:list>
          </draw:text-box>
        </draw:frame>
        <anim:par presentation:node-type="timing-root">
          <anim:par smil:begin="id5.begin">
            <anim:transitionFilter smil:dur="0.5s" smil:type="miscShapeWipe" smil:subtype="cornersOut"/>
          </anim:par>
          <anim:seq smil:dur="0s" presentation:node-type="main-sequence"/>
        </anim:par>
        <presentation:notes draw:style-name="dp2">
          <draw:page-thumbnail draw:style-name="gr1" draw:layer="layout" svg:width="13.652cm" svg:height="10.238cm" svg:x="3.65cm" svg:y="2.849cm" draw:page-number="5" presentation:class="page"/>
          <draw:frame presentation:style-name="pr11" draw:text-style-name="P8" draw:layer="layout" svg:width="14.477cm" svg:height="11.366cm" svg:x="3.246cm" svg:y="14.084cm" presentation:class="notes" presentation:placeholder="true">
            <draw:text-box/>
          </draw:frame>
        </presentation:notes>
      </draw:page>
      <draw:page draw:name="page6" draw:style-name="dp4" draw:master-page-name="gonicus-praese-ballon-16-91" presentation:presentation-page-layout-name="AL2T1" xml:id="id6" draw:id="id6">
        <office:forms form:automatic-focus="false" form:apply-design-mode="false"/>
        <draw:frame presentation:style-name="pr4" draw:layer="layout" svg:width="23.91cm" svg:height="2.63cm" svg:x="1.9cm" svg:y="-0.375cm" presentation:class="title" presentation:user-transformed="true">
          <draw:text-box>
            <text:p>Immutable Desktop</text:p>
          </draw:text-box>
        </draw:frame>
        <draw:frame presentation:style-name="pr8" draw:layer="layout" svg:width="25.41cm" svg:height="11.797cm" svg:x="1.5cm" svg:y="2.625cm" presentation:class="outline" presentation:user-transformed="true">
          <draw:text-box>
            <text:list text:style-name="L3">
              <text:list-item>
                <text:p>Updates / Upgrades durch Neustart</text:p>
              </text:list-item>
              <text:list-item>
                <text:p>Benutzer kann nicht Kernkomponenten entfernen</text:p>
              </text:list-item>
              <text:list-item>
                <text:p>Zentraler Bau der Images / Nutzung vorhander Infrastruktur:<text:line-break/>Gitlab<text:line-break/>Harbor<text:line-break/>Cloud-Native</text:p>
                <text:p>→ Fehler fallen bereits während des Builds auf:<text:line-break/><text:tab/><text:tab/>Abhängigkeitsprobleme, Compile-Probleme, etc.</text:p>
              </text:list-item>
              <text:list-item>
                <text:p>Falls doch Probleme: Rollback auf vorherigen Stand</text:p>
              </text:list-item>
            </text:list>
          </draw:text-box>
        </draw:frame>
        <anim:par presentation:node-type="timing-root">
          <anim:par smil:begin="id6.begin">
            <anim:transitionFilter smil:dur="0.5s" smil:type="miscShapeWipe" smil:subtype="cornersOut"/>
          </anim:par>
          <anim:seq smil:dur="0s" presentation:node-type="main-sequence"/>
        </anim:par>
        <presentation:notes draw:style-name="dp2">
          <draw:page-thumbnail draw:style-name="gr1" draw:layer="layout" svg:width="13.652cm" svg:height="10.238cm" svg:x="3.65cm" svg:y="2.849cm" draw:page-number="6" presentation:class="page"/>
          <draw:frame presentation:style-name="pr11" draw:text-style-name="P8" draw:layer="layout" svg:width="14.477cm" svg:height="11.366cm" svg:x="3.246cm" svg:y="14.084cm" presentation:class="notes" presentation:placeholder="true">
            <draw:text-box/>
          </draw:frame>
        </presentation:notes>
      </draw:page>
      <draw:page draw:name="page7" draw:style-name="dp4" draw:master-page-name="gonicus-praese-ballon-16-91" presentation:presentation-page-layout-name="AL2T1" xml:id="id7" draw:id="id7">
        <office:forms form:automatic-focus="false" form:apply-design-mode="false"/>
        <draw:frame presentation:style-name="pr4" draw:layer="layout" svg:width="23.91cm" svg:height="2.63cm" svg:x="1.9cm" svg:y="-0.375cm" presentation:class="title" presentation:user-transformed="true">
          <draw:text-box>
            <text:p>Immutable Desktop</text:p>
          </draw:text-box>
        </draw:frame>
        <draw:frame presentation:style-name="pr5" draw:layer="layout" svg:width="25.41cm" svg:height="11.797cm" svg:x="1.5cm" svg:y="2.625cm" presentation:class="outline">
          <draw:text-box>
            <text:list text:style-name="L3">
              <text:list-item>
                <text:p>Container Image wird direkt gebootet</text:p>
              </text:list-item>
              <text:list-item>
                <text:p>Schreibbare Bereiche sind u.a. /etc und /var (/var/home)</text:p>
              </text:list-item>
              <text:list-item>
                <text:p>BTRFS</text:p>
              </text:list-item>
              <text:list-item>
                <text:p>/usr, etc. sind Read-Only (immutable)</text:p>
              </text:list-item>
              <text:list-item>
                <text:p>Unterstützung durch GRUB2 (Auswahl beim Booten) </text:p>
              </text:list-item>
            </text:list>
          </draw:text-box>
        </draw:frame>
        <anim:par presentation:node-type="timing-root">
          <anim:par smil:begin="id7.begin">
            <anim:transitionFilter smil:dur="0.5s" smil:type="miscShapeWipe" smil:subtype="cornersOut"/>
          </anim:par>
        </anim:par>
        <presentation:notes draw:style-name="dp2">
          <office:forms form:automatic-focus="false" form:apply-design-mode="false"/>
          <draw:page-thumbnail draw:style-name="gr1" draw:layer="layout" svg:width="13.652cm" svg:height="10.238cm" svg:x="3.65cm" svg:y="2.849cm" draw:page-number="7" presentation:class="page"/>
          <draw:frame presentation:style-name="pr12" draw:text-style-name="P8" draw:layer="layout" svg:width="14.477cm" svg:height="11.366cm" svg:x="3.246cm" svg:y="14.084cm" presentation:class="notes" presentation:placeholder="true">
            <draw:text-box/>
          </draw:frame>
        </presentation:notes>
      </draw:page>
      <draw:page draw:name="page8" draw:style-name="dp4" draw:master-page-name="gonicus-praese-ballon-16-91" presentation:presentation-page-layout-name="AL2T1" xml:id="id8" draw:id="id8">
        <office:forms form:automatic-focus="false" form:apply-design-mode="false"/>
        <draw:frame presentation:style-name="pr7" draw:layer="layout" svg:width="23.91cm" svg:height="2.63cm" svg:x="1.9cm" svg:y="-0.375cm" presentation:class="title">
          <draw:text-box>
            <text:p>Quo Vadis?</text:p>
          </draw:text-box>
        </draw:frame>
        <draw:frame presentation:style-name="pr13" draw:layer="layout" svg:width="25.41cm" svg:height="11.797cm" svg:x="1.5cm" svg:y="2.625cm" presentation:class="outline">
          <draw:text-box>
            <text:p>Entscheidung für immutable Desktop</text:p>
            <text:p>Erster Schritt: Technischer Durchstich<text:line-break/><text:line-break/>Manuelle Installation</text:p>
            <text:p>Manuelle Anpassungen:</text:p>
            <text:list text:style-name="L3">
              <text:list-item>
                <text:p>Pakete</text:p>
              </text:list-item>
              <text:list-item>
                <text:p>Konfigurationen</text:p>
              </text:list-item>
            </text:list>
            <text:p>Erste User (~5)</text:p>
          </draw:text-box>
        </draw:frame>
        <anim:par presentation:node-type="timing-root">
          <anim:par smil:begin="id8.begin">
            <anim:transitionFilter smil:dur="0.5s" smil:type="miscShapeWipe" smil:subtype="cornersOut"/>
          </anim:par>
          <anim:seq smil:dur="0s" presentation:node-type="main-sequence"/>
        </anim:par>
        <presentation:notes draw:style-name="dp2">
          <draw:page-thumbnail draw:style-name="gr1" draw:layer="layout" svg:width="13.652cm" svg:height="10.238cm" svg:x="3.65cm" svg:y="2.849cm" draw:page-number="8" presentation:class="page"/>
          <draw:frame presentation:style-name="pr6" draw:text-style-name="P8" draw:layer="layout" svg:width="14.477cm" svg:height="11.366cm" svg:x="3.246cm" svg:y="14.084cm" presentation:class="notes" presentation:placeholder="true">
            <draw:text-box/>
          </draw:frame>
        </presentation:notes>
      </draw:page>
      <draw:page draw:name="page9" draw:style-name="dp4" draw:master-page-name="gonicus-praese-ballon-16-91" presentation:presentation-page-layout-name="AL2T1" xml:id="id9" draw:id="id9">
        <office:forms form:automatic-focus="false" form:apply-design-mode="false"/>
        <draw:frame presentation:style-name="pr4" draw:layer="layout" svg:width="23.91cm" svg:height="2.63cm" svg:x="1.9cm" svg:y="-0.375cm" presentation:class="title" presentation:user-transformed="true">
          <draw:text-box>
            <text:p>Immutable Desktop</text:p>
          </draw:text-box>
        </draw:frame>
        <draw:frame presentation:style-name="pr14" draw:layer="layout" svg:width="25.41cm" svg:height="11.797cm" svg:x="1.5cm" svg:y="2.625cm" presentation:class="outline" presentation:user-transformed="true">
          <draw:text-box>
            <text:p>Erste User sammeln gute Erfahrungen und erstellen Bug Reports</text:p>
            <text:p/>
            <text:p>Nächster Schritt: </text:p>
            <text:p>Manuellen Aufwand reduzieren → Automatisierung</text:p>
          </draw:text-box>
        </draw:frame>
        <anim:par presentation:node-type="timing-root">
          <anim:par smil:begin="id9.begin">
            <anim:transitionFilter smil:dur="0.5s" smil:type="miscShapeWipe" smil:subtype="cornersOut"/>
          </anim:par>
          <anim:seq smil:dur="0s" presentation:node-type="main-sequence"/>
        </anim:par>
        <presentation:notes draw:style-name="dp2">
          <draw:page-thumbnail draw:style-name="gr1" draw:layer="layout" svg:width="13.652cm" svg:height="10.238cm" svg:x="3.65cm" svg:y="2.849cm" draw:page-number="9" presentation:class="page"/>
          <draw:frame presentation:style-name="pr6" draw:text-style-name="P8" draw:layer="layout" svg:width="14.477cm" svg:height="11.366cm" svg:x="3.246cm" svg:y="14.084cm" presentation:class="notes" presentation:placeholder="true">
            <draw:text-box/>
          </draw:frame>
        </presentation:notes>
      </draw:page>
      <draw:page draw:name="page10" draw:style-name="dp4" draw:master-page-name="gonicus-praese-ballon-16-91" presentation:presentation-page-layout-name="AL2T1" xml:id="id10" draw:id="id10">
        <office:forms form:automatic-focus="false" form:apply-design-mode="false"/>
        <draw:frame presentation:style-name="pr4" draw:layer="layout" svg:width="23.91cm" svg:height="2.63cm" svg:x="1.9cm" svg:y="-0.375cm" presentation:class="title" presentation:user-transformed="true">
          <draw:text-box>
            <text:p>Immutable Desktop - Erstellung</text:p>
          </draw:text-box>
        </draw:frame>
        <draw:frame presentation:style-name="pr13" draw:layer="layout" svg:width="25.41cm" svg:height="11.797cm" svg:x="1.5cm" svg:y="2.625cm" presentation:class="outline" presentation:user-transformed="true">
          <draw:text-box>
            <text:p>Automatische Anpassung, Imageerstellung<text:line-break/><text:line-break/>Silverblue mit Makefile → OSTree image<text:line-break/><text:line-break/>Erste Iteration: </text:p>
            <text:p>git-Workflow mit submodules</text:p>
            <text:p>nachgelagerte Repos mit Gnome/KDE-Anpassungen </text:p>
            <text:p>→ kompliziert</text:p>
          </draw:text-box>
        </draw:frame>
        <anim:par presentation:node-type="timing-root">
          <anim:par smil:begin="id10.begin">
            <anim:transitionFilter smil:dur="0.5s" smil:type="miscShapeWipe" smil:subtype="cornersOut"/>
          </anim:par>
          <anim:seq smil:dur="0s" presentation:node-type="main-sequence"/>
        </anim:par>
        <presentation:notes draw:style-name="dp2">
          <draw:page-thumbnail draw:style-name="gr1" draw:layer="layout" svg:width="13.652cm" svg:height="10.238cm" svg:x="3.65cm" svg:y="2.849cm" draw:page-number="10" presentation:class="page"/>
          <draw:frame presentation:style-name="pr6" draw:text-style-name="P8" draw:layer="layout" svg:width="14.477cm" svg:height="11.366cm" svg:x="3.246cm" svg:y="14.084cm" presentation:class="notes" presentation:placeholder="true">
            <draw:text-box/>
          </draw:frame>
        </presentation:notes>
      </draw:page>
      <draw:page draw:name="page11" draw:style-name="dp4" draw:master-page-name="gonicus-praese-ballon-16-91" presentation:presentation-page-layout-name="AL2T1" xml:id="id11" draw:id="id11">
        <office:forms form:automatic-focus="false" form:apply-design-mode="false"/>
        <draw:frame presentation:style-name="pr4" draw:layer="layout" svg:width="23.91cm" svg:height="2.63cm" svg:x="1.9cm" svg:y="-0.375cm" presentation:class="title" presentation:user-transformed="true">
          <draw:text-box>
            <text:p>Immutable Desktop</text:p>
          </draw:text-box>
        </draw:frame>
        <draw:frame presentation:style-name="pr14" draw:layer="layout" svg:width="25.41cm" svg:height="11.797cm" svg:x="1.5cm" svg:y="2.625cm" presentation:class="outline" presentation:user-transformed="true">
          <draw:text-box>
            <text:p>Wunsch: Mit Cloud-Native Technologien OCI-kompatible Images<text:line-break/><text:line-break/>Fedora ci-test Repo:<text:line-break/><text:line-break/><text:a xlink:href="https://gitlab.com/fedora/ostree/ci-test" xlink:type="simple">https://gitlab.com/fedora/ostree/ci-test</text:a></text:p>
            <text:p><text:line-break/>Gitlab-Pipeline + docker build, Push nach Image Registry</text:p>
            <text:p><text:a xlink:href="https://quay.io/organization/fedora-ostree-desktops" xlink:type="simple">https://quay.io/organization/fedora-ostree-desktops</text:a></text:p>
            <text:p/>
          </draw:text-box>
        </draw:frame>
        <anim:par presentation:node-type="timing-root">
          <anim:par smil:begin="id11.begin">
            <anim:transitionFilter smil:dur="0.5s" smil:type="miscShapeWipe" smil:subtype="cornersOut"/>
          </anim:par>
          <anim:seq smil:dur="0s" presentation:node-type="main-sequence"/>
        </anim:par>
        <presentation:notes draw:style-name="dp2">
          <draw:page-thumbnail draw:style-name="gr1" draw:layer="layout" svg:width="13.652cm" svg:height="10.238cm" svg:x="3.65cm" svg:y="2.849cm" draw:page-number="11" presentation:class="page"/>
          <draw:frame presentation:style-name="pr6" draw:text-style-name="P8" draw:layer="layout" svg:width="14.477cm" svg:height="11.366cm" svg:x="3.246cm" svg:y="14.084cm" presentation:class="notes" presentation:placeholder="true">
            <draw:text-box/>
          </draw:frame>
        </presentation:notes>
      </draw:page>
      <draw:page draw:name="page12" draw:style-name="dp4" draw:master-page-name="gonicus-praese-ballon-16-91" presentation:presentation-page-layout-name="AL2T1" xml:id="id12" draw:id="id12">
        <office:forms form:automatic-focus="false" form:apply-design-mode="false"/>
        <draw:frame presentation:style-name="pr7" draw:layer="layout" svg:width="23.91cm" svg:height="2.63cm" svg:x="1.9cm" svg:y="-0.375cm" presentation:class="title">
          <draw:text-box>
            <text:p>Universal Blue</text:p>
          </draw:text-box>
        </draw:frame>
        <draw:frame presentation:style-name="pr13" draw:layer="layout" svg:width="25.41cm" svg:height="11.797cm" svg:x="1.5cm" svg:y="2.625cm" presentation:class="outline">
          <draw:text-box>
            <text:p>Universal Blue setzt auf genau diese Images auf</text:p>
            <text:p>Test von ublue-os sehr überzeugend</text:p>
            <text:p/>
            <text:p>→ Adaption der Methoden</text:p>
          </draw:text-box>
        </draw:frame>
        <anim:par presentation:node-type="timing-root">
          <anim:par smil:begin="id12.begin">
            <anim:transitionFilter smil:dur="0.5s" smil:type="miscShapeWipe" smil:subtype="cornersOut"/>
          </anim:par>
          <anim:seq smil:dur="0s" presentation:node-type="main-sequence"/>
        </anim:par>
        <presentation:notes draw:style-name="dp2">
          <draw:page-thumbnail draw:style-name="gr1" draw:layer="layout" svg:width="13.652cm" svg:height="10.238cm" svg:x="3.65cm" svg:y="2.849cm" draw:page-number="12" presentation:class="page"/>
          <draw:frame presentation:style-name="pr6" draw:text-style-name="P8" draw:layer="layout" svg:width="14.477cm" svg:height="11.366cm" svg:x="3.246cm" svg:y="14.084cm" presentation:class="notes" presentation:placeholder="true">
            <draw:text-box/>
          </draw:frame>
        </presentation:notes>
      </draw:page>
      <draw:page draw:name="page13" draw:style-name="dp4" draw:master-page-name="gonicus-praese-ballon-16-91" presentation:presentation-page-layout-name="AL2T1" xml:id="id13" draw:id="id13">
        <office:forms form:automatic-focus="false" form:apply-design-mode="false"/>
        <draw:frame presentation:style-name="pr4" draw:layer="layout" svg:width="23.91cm" svg:height="2.63cm" svg:x="1.9cm" svg:y="-0.375cm" presentation:class="title" presentation:user-transformed="true">
          <draw:text-box>
            <text:p>Immutable Desktop</text:p>
          </draw:text-box>
        </draw:frame>
        <draw:frame presentation:style-name="pr14" draw:layer="layout" svg:width="25.41cm" svg:height="11.797cm" svg:x="1.5cm" svg:y="2.625cm" presentation:class="outline" presentation:user-transformed="true">
          <draw:text-box>
            <text:list text:style-name="L3">
              <text:list-item>
                <text:p>Gitlab CI/CD-Pipeline (docker build)</text:p>
              </text:list-item>
              <text:list-item>
                <text:p>Anpassung deklarativ durch yaml</text:p>
              </text:list-item>
              <text:list-item>
                <text:p>Module konsumieren yaml</text:p>
                <text:list>
                  <text:list-item>
                    <text:p>Dateien</text:p>
                  </text:list-item>
                  <text:list-item>
                    <text:p>Flatpaks</text:p>
                  </text:list-item>
                  <text:list-item>
                    <text:p>RPMs (add und remove)</text:p>
                  </text:list-item>
                  <text:list-item>
                    <text:p>Fonts</text:p>
                  </text:list-item>
                  <text:list-item>
                    <text:p>Skripte</text:p>
                  </text:list-item>
                  <text:list-item>
                    <text:p>systemd Units (User + System)</text:p>
                  </text:list-item>
                </text:list>
              </text:list-item>
            </text:list>
          </draw:text-box>
        </draw:frame>
        <anim:par presentation:node-type="timing-root">
          <anim:par smil:begin="id13.begin">
            <anim:transitionFilter smil:dur="0.5s" smil:type="miscShapeWipe" smil:subtype="cornersOut"/>
          </anim:par>
          <anim:seq smil:dur="0s" presentation:node-type="main-sequence"/>
        </anim:par>
        <presentation:notes draw:style-name="dp2">
          <draw:page-thumbnail draw:style-name="gr1" draw:layer="layout" svg:width="13.652cm" svg:height="10.238cm" svg:x="3.65cm" svg:y="2.849cm" draw:page-number="13" presentation:class="page"/>
          <draw:frame presentation:style-name="pr6" draw:text-style-name="P8" draw:layer="layout" svg:width="14.477cm" svg:height="11.366cm" svg:x="3.246cm" svg:y="14.084cm" presentation:class="notes" presentation:placeholder="true">
            <draw:text-box/>
          </draw:frame>
        </presentation:notes>
      </draw:page>
      <draw:page draw:name="page14" draw:style-name="dp4" draw:master-page-name="gonicus-praese-ballon-16-91" presentation:presentation-page-layout-name="AL2T1" xml:id="id14" draw:id="id14">
        <office:forms form:automatic-focus="false" form:apply-design-mode="false"/>
        <draw:frame presentation:style-name="pr4" draw:layer="layout" svg:width="23.91cm" svg:height="2.63cm" svg:x="1.9cm" svg:y="-0.375cm" presentation:class="title" presentation:user-transformed="true">
          <draw:text-box>
            <text:p text:style-name="P14">Immutable Desktop</text:p>
          </draw:text-box>
        </draw:frame>
        <draw:frame presentation:style-name="pr8" draw:layer="layout" svg:width="25.41cm" svg:height="11.797cm" svg:x="1.5cm" svg:y="2.625cm" presentation:class="outline">
          <draw:text-box>
            <text:p>CI/CD-Pipeline → Merge Requests</text:p>
            <text:p>Klassischer Workflow:</text:p>
            <text:p>Topic Branch → Merge Request → Image zum Testen</text:p>
          </draw:text-box>
        </draw:frame>
        <anim:par presentation:node-type="timing-root">
          <anim:par smil:begin="id14.begin">
            <anim:transitionFilter smil:dur="0.5s" smil:type="miscShapeWipe" smil:subtype="cornersOut"/>
          </anim:par>
          <anim:seq smil:dur="0s" presentation:node-type="main-sequence"/>
        </anim:par>
        <presentation:notes draw:style-name="dp2">
          <draw:page-thumbnail draw:style-name="gr1" draw:layer="layout" svg:width="13.652cm" svg:height="10.238cm" svg:x="3.65cm" svg:y="2.849cm" draw:page-number="14" presentation:class="page"/>
          <draw:frame presentation:style-name="pr12" draw:text-style-name="P8" draw:layer="layout" svg:width="14.477cm" svg:height="11.366cm" svg:x="3.246cm" svg:y="14.084cm" presentation:class="notes" presentation:placeholder="true">
            <draw:text-box/>
          </draw:frame>
        </presentation:notes>
      </draw:page>
      <draw:page draw:name="page15" draw:style-name="dp4" draw:master-page-name="gonicus-praese-ballon-16-91" presentation:presentation-page-layout-name="AL2T1" xml:id="id15" draw:id="id15">
        <office:forms form:automatic-focus="false" form:apply-design-mode="false"/>
        <draw:frame presentation:style-name="pr4" draw:layer="layout" svg:width="23.91cm" svg:height="2.63cm" svg:x="1.9cm" svg:y="-0.375cm" presentation:class="title" presentation:user-transformed="true">
          <draw:text-box>
            <text:p>Immutable Desktop</text:p>
          </draw:text-box>
        </draw:frame>
        <draw:frame presentation:style-name="pr13" draw:text-style-name="P15" draw:layer="layout" svg:width="25.41cm" svg:height="11.797cm" svg:x="1.5cm" svg:y="2.625cm" presentation:class="outline">
          <draw:text-box>
            <text:p text:style-name="P15"><text:span text:style-name="T6">1. Installation von Fedora Silverblue von USB-Stick</text:span></text:p>
            <text:p text:style-name="P15"><text:span text:style-name="T6">2. Rebase auf GONICUS Desktop</text:span></text:p>
            <text:list text:style-name="L3">
              <text:list-header>
                <text:p text:style-name="P15"><text:span text:style-name="T6"/></text:p>
              </text:list-header>
            </text:list>
            <text:p text:style-name="P15"><text:span text:style-name="T6">Besser: Anaconda (Fedora Installer) / Kickstart:</text:span><text:span text:style-name="T6"><text:line-break/></text:span><text:span text:style-name="T6">Unterstützung von ostree und ostreecontainer</text:span><text:span text:style-name="T6"><text:line-break/></text:span><text:span text:style-name="T6"><text:line-break/></text:span><text:span text:style-name="T6">→ PXE-basierte Installation über Foreman</text:span></text:p>
          </draw:text-box>
        </draw:frame>
        <anim:par presentation:node-type="timing-root">
          <anim:par smil:begin="id15.begin">
            <anim:transitionFilter smil:dur="0.5s" smil:type="miscShapeWipe" smil:subtype="cornersOut"/>
          </anim:par>
          <anim:seq smil:dur="0s" presentation:node-type="main-sequence"/>
        </anim:par>
        <presentation:notes draw:style-name="dp2">
          <draw:page-thumbnail draw:style-name="gr1" draw:layer="layout" svg:width="13.652cm" svg:height="10.238cm" svg:x="3.65cm" svg:y="2.849cm" draw:page-number="15" presentation:class="page"/>
          <draw:frame presentation:style-name="pr6" draw:text-style-name="P8" draw:layer="layout" svg:width="14.477cm" svg:height="11.366cm" svg:x="3.246cm" svg:y="14.084cm" presentation:class="notes" presentation:placeholder="true">
            <draw:text-box/>
          </draw:frame>
        </presentation:notes>
      </draw:page>
      <draw:page draw:name="page16" draw:style-name="dp4" draw:master-page-name="gonicus-praese-ballon-16-91" presentation:presentation-page-layout-name="AL2T1" xml:id="id16" draw:id="id16">
        <office:forms form:automatic-focus="false" form:apply-design-mode="false"/>
        <draw:frame presentation:style-name="pr4" draw:layer="layout" svg:width="23.91cm" svg:height="2.63cm" svg:x="1.9cm" svg:y="-0.375cm" presentation:class="title" presentation:user-transformed="true">
          <draw:text-box>
            <text:p>Immutable Desktop</text:p>
          </draw:text-box>
        </draw:frame>
        <draw:frame presentation:style-name="pr15" draw:layer="layout" svg:width="25.41cm" svg:height="12.684cm" svg:x="1.5cm" svg:y="2.625cm" presentation:class="outline" presentation:user-transformed="true">
          <draw:text-box>
            <text:p>Cosign? <text:a xlink:href="https://github.com/sigstore/cosign" xlink:type="simple">https://github.com/sigstore/cosign</text:a></text:p>
            <text:p text:style-name="P16"><text:span text:style-name="T7">„</text:span><text:span text:style-name="T10">Code signing and transparency for containers and binaries</text:span><text:span text:style-name="T7">“</text:span></text:p>
            <text:p>→ Signieren von Images durch Gitlab CI/CD<text:line-break/><text:line-break/>→ Container Policy <text:line-break/><text:line-break/><text:span text:style-name="T11"> <text:s text:c="9"/></text:span><text:span text:style-name="T12"><text:s/></text:span><text:span text:style-name="T13"><text:s/>"registry/go-desktop": [{</text:span></text:p>
            <text:p><text:span text:style-name="T13"><text:s text:c="20"/></text:span><text:span text:style-name="T13">"type": "sigstoreSigned",</text:span></text:p>
            <text:p><text:span text:style-name="T13"><text:s text:c="20"/></text:span><text:span text:style-name="T13">"keyPath": "/etc/pki/containers/go-desktop.pub",</text:span></text:p>
            <text:p><text:span text:style-name="T13"><text:s text:c="20"/></text:span><text:span text:style-name="T13">"signedIdentity": {</text:span></text:p>
            <text:p><text:span text:style-name="T13"><text:s text:c="24"/></text:span><text:span text:style-name="T13">"type": "matchRepository"</text:span></text:p>
          </draw:text-box>
        </draw:frame>
        <anim:par presentation:node-type="timing-root">
          <anim:par smil:begin="id16.begin">
            <anim:transitionFilter smil:dur="0.5s" smil:type="miscShapeWipe" smil:subtype="cornersOut"/>
          </anim:par>
          <anim:seq smil:dur="0s" presentation:node-type="main-sequence"/>
        </anim:par>
        <presentation:notes draw:style-name="dp2">
          <draw:page-thumbnail draw:style-name="gr1" draw:layer="layout" svg:width="13.652cm" svg:height="10.238cm" svg:x="3.65cm" svg:y="2.849cm" draw:page-number="16" presentation:class="page"/>
          <draw:frame presentation:style-name="pr6" draw:text-style-name="P17" draw:layer="layout" svg:width="14.477cm" svg:height="11.366cm" svg:x="3.246cm" svg:y="14.084cm" presentation:class="notes" presentation:placeholder="true">
            <draw:text-box/>
          </draw:frame>
        </presentation:notes>
      </draw:page>
      <draw:page draw:name="page17" draw:style-name="dp4" draw:master-page-name="gonicus-praese-ballon-16-91" presentation:presentation-page-layout-name="AL2T1" xml:id="id17" draw:id="id17">
        <office:forms form:automatic-focus="false" form:apply-design-mode="false"/>
        <draw:frame presentation:style-name="pr4" draw:layer="layout" svg:width="23.91cm" svg:height="2.63cm" svg:x="1.9cm" svg:y="-0.375cm" presentation:class="title" presentation:user-transformed="true">
          <draw:text-box>
            <text:p>Immutable Desktop</text:p>
          </draw:text-box>
        </draw:frame>
        <draw:frame presentation:style-name="pr8" draw:layer="layout" svg:width="25.41cm" svg:height="11.797cm" svg:x="1.5cm" svg:y="2.625cm" presentation:class="outline">
          <draw:text-box>
            <text:p>Wichtigstes Feature: A/B-Updates</text:p>
            <text:p>Updates/Upgrades als Transaktion im Hintergrund</text:p>
            <text:p>Einfacher Rollback möglich</text:p>
            <text:p>Integration in Bootloader (Auswahl des Images beim Booten)</text:p>
            <text:p>Pinning von Versionen</text:p>
          </draw:text-box>
        </draw:frame>
        <anim:par presentation:node-type="timing-root">
          <anim:par smil:begin="id17.begin">
            <anim:transitionFilter smil:dur="0.5s" smil:type="miscShapeWipe" smil:subtype="cornersOut"/>
          </anim:par>
          <anim:seq smil:dur="0s" presentation:node-type="main-sequence"/>
        </anim:par>
        <presentation:notes draw:style-name="dp2">
          <draw:page-thumbnail draw:style-name="gr1" draw:layer="layout" svg:width="13.652cm" svg:height="10.238cm" svg:x="3.65cm" svg:y="2.849cm" draw:page-number="17" presentation:class="page"/>
          <draw:frame presentation:style-name="pr6" draw:text-style-name="P8" draw:layer="layout" svg:width="14.477cm" svg:height="11.366cm" svg:x="3.246cm" svg:y="14.084cm" presentation:class="notes" presentation:placeholder="true">
            <draw:text-box/>
          </draw:frame>
        </presentation:notes>
      </draw:page>
      <draw:page draw:name="page18" draw:style-name="dp4" draw:master-page-name="gonicus-praese-ballon-16-91" presentation:presentation-page-layout-name="AL2T1" xml:id="id18" draw:id="id18">
        <office:forms form:automatic-focus="false" form:apply-design-mode="false"/>
        <draw:frame presentation:style-name="pr7" draw:layer="layout" svg:width="23.91cm" svg:height="2.63cm" svg:x="1.9cm" svg:y="-0.375cm" presentation:class="title">
          <draw:text-box>
            <text:p>Updates</text:p>
          </draw:text-box>
        </draw:frame>
        <draw:frame presentation:style-name="pr14" draw:text-style-name="P18" draw:layer="layout" svg:width="25.41cm" svg:height="11.797cm" svg:x="1.5cm" svg:y="2.625cm" presentation:class="outline" presentation:user-transformed="true">
          <draw:text-box>
            <text:p><text:span text:style-name="T14">$ rpm-ostree status</text:span></text:p>
            <text:p><text:span text:style-name="T14">State: idle</text:span></text:p>
            <text:p><text:span text:style-name="T14">AutomaticUpdates: stage; rpm-ostreed-automatic.timer: last run 17min ago</text:span></text:p>
            <text:p><text:span text:style-name="T14">Deployments:</text:span></text:p>
            <text:p><text:span text:style-name="T14"><text:s text:c="2"/></text:span><text:span text:style-name="T14">ostree-image-signed:docker://&lt;REGISTRY_URL&gt;/&lt;PROJECT&gt;/silverblue:41</text:span></text:p>
            <text:p><text:span text:style-name="T14"><text:s text:c="18"/></text:span><text:span text:style-name="T14">Version: 41.20250320.0 (2025-03-20T14:09:23Z)</text:span></text:p>
            <text:p><text:span text:style-name="T15">● </text:span><text:span text:style-name="T15">ostree-image-signed:docker://&lt;REGISTRY_URL&gt;/</text:span><text:span text:style-name="T14">&lt;PROJECT&gt;/silverblue:41</text:span></text:p>
            <text:p><text:span text:style-name="T14"><text:s text:c="18"/></text:span><text:span text:style-name="T14">Version: 41.20250320.0 (2025-03-20T05:10:23Z)</text:span></text:p>
          </draw:text-box>
        </draw:frame>
        <anim:par presentation:node-type="timing-root">
          <anim:par smil:begin="id18.begin">
            <anim:transitionFilter smil:dur="0.5s" smil:type="miscShapeWipe" smil:subtype="cornersOut"/>
          </anim:par>
          <anim:seq smil:dur="0s" presentation:node-type="main-sequence"/>
        </anim:par>
        <presentation:notes draw:style-name="dp2">
          <draw:page-thumbnail draw:style-name="gr1" draw:layer="layout" svg:width="13.652cm" svg:height="10.238cm" svg:x="3.65cm" svg:y="2.849cm" draw:page-number="18" presentation:class="page"/>
          <draw:frame presentation:style-name="pr12" draw:text-style-name="P17" draw:layer="layout" svg:width="14.477cm" svg:height="11.366cm" svg:x="3.246cm" svg:y="14.084cm" presentation:class="notes" presentation:placeholder="true">
            <draw:text-box/>
          </draw:frame>
        </presentation:notes>
      </draw:page>
      <draw:page draw:name="page19" draw:style-name="dp4" draw:master-page-name="gonicus-praese-ballon-16-91" presentation:presentation-page-layout-name="AL2T1" xml:id="id19" draw:id="id19">
        <office:forms form:automatic-focus="false" form:apply-design-mode="false"/>
        <draw:frame presentation:style-name="pr7" draw:layer="layout" svg:width="23.91cm" svg:height="2.63cm" svg:x="1.9cm" svg:y="-0.375cm" presentation:class="title" presentation:user-transformed="true">
          <draw:text-box>
            <text:p>Immutable Desktop</text:p>
          </draw:text-box>
        </draw:frame>
        <draw:frame presentation:style-name="pr16" draw:text-style-name="P15" draw:layer="layout" svg:width="25.41cm" svg:height="11.797cm" svg:x="1.5cm" svg:y="2.625cm" presentation:class="outline" presentation:user-transformed="true">
          <draw:text-box>
            <text:list text:style-name="L3">
              <text:list-item>
                <text:p text:style-name="P15">ABER: Komplett neue Welt: Sandboxed Apps, Container-CLI</text:p>
              </text:list-item>
              <text:list-item>
                <text:p text:style-name="P15">Beispiele:<text:line-break/><text:line-break/>“Wie läuft mein Chromium?“<text:line-break/><text:line-break/>“Wie installiere ich Desktop-Erweiterungen?“<text:line-break/><text:line-break/>“Wie installiere ich die Programme, die ich brauche?“<text:line-break/><text:line-break/>“Wie kann ich Software XYZ testen?“</text:p>
              </text:list-item>
            </text:list>
          </draw:text-box>
        </draw:frame>
        <anim:par presentation:node-type="timing-root">
          <anim:par smil:begin="id19.begin">
            <anim:transitionFilter smil:dur="0.5s" smil:type="miscShapeWipe" smil:subtype="cornersOut"/>
          </anim:par>
          <anim:seq smil:dur="0s" presentation:node-type="main-sequence"/>
        </anim:par>
        <presentation:notes draw:style-name="dp2">
          <draw:page-thumbnail draw:style-name="gr1" draw:layer="layout" svg:width="13.652cm" svg:height="10.238cm" svg:x="3.65cm" svg:y="2.849cm" draw:page-number="19" presentation:class="page"/>
          <draw:frame presentation:style-name="pr11" draw:text-style-name="P8" draw:layer="layout" svg:width="14.477cm" svg:height="11.366cm" svg:x="3.246cm" svg:y="14.084cm" presentation:class="notes" presentation:placeholder="true">
            <draw:text-box/>
          </draw:frame>
        </presentation:notes>
      </draw:page>
      <draw:page draw:name="page20" draw:style-name="dp4" draw:master-page-name="gonicus-praese-ballon-16-91" presentation:presentation-page-layout-name="AL2T1" xml:id="id20" draw:id="id20">
        <office:forms form:automatic-focus="false" form:apply-design-mode="false"/>
        <draw:frame presentation:style-name="pr4" draw:layer="layout" svg:width="23.91cm" svg:height="2.63cm" svg:x="1.9cm" svg:y="-0.375cm" presentation:class="title" presentation:user-transformed="true">
          <draw:text-box>
            <text:p>Immutable Desktop</text:p>
          </draw:text-box>
        </draw:frame>
        <draw:frame presentation:style-name="pr8" draw:layer="layout" svg:width="25.41cm" svg:height="11.797cm" svg:x="1.5cm" svg:y="2.625cm" presentation:class="outline">
          <draw:text-box>
            <text:p>Zentrale Antwort: Kommt drauf an.</text:p>
            <text:p>Entweder: Container - distrobox/toolbx (funktioniert auch mit grafischen Anwendungen)<text:line-break/><text:line-break/>Oder: Sandboxed (Flatpak / AppImage)<text:line-break/></text:p>
            <text:p>(rpm-ostree install / systemd-sysext / dnf5)</text:p>
          </draw:text-box>
        </draw:frame>
        <anim:par presentation:node-type="timing-root">
          <anim:par smil:begin="id20.begin">
            <anim:transitionFilter smil:dur="0.5s" smil:type="miscShapeWipe" smil:subtype="cornersOut"/>
          </anim:par>
          <anim:seq smil:dur="0s" presentation:node-type="main-sequence"/>
        </anim:par>
        <presentation:notes draw:style-name="dp2">
          <draw:page-thumbnail draw:style-name="gr1" draw:layer="layout" svg:width="13.652cm" svg:height="10.238cm" svg:x="3.65cm" svg:y="2.849cm" draw:page-number="20" presentation:class="page"/>
          <draw:frame presentation:style-name="pr6" draw:text-style-name="P8" draw:layer="layout" svg:width="14.477cm" svg:height="11.366cm" svg:x="3.246cm" svg:y="14.084cm" presentation:class="notes" presentation:placeholder="true">
            <draw:text-box/>
          </draw:frame>
        </presentation:notes>
      </draw:page>
      <draw:page draw:name="page21" draw:style-name="dp4" draw:master-page-name="gonicus-praese-ballon-16-91" presentation:presentation-page-layout-name="AL2T1" xml:id="id21" draw:id="id21">
        <office:forms form:automatic-focus="false" form:apply-design-mode="false"/>
        <draw:frame presentation:style-name="pr4" draw:layer="layout" svg:width="23.91cm" svg:height="2.63cm" svg:x="1.9cm" svg:y="-0.375cm" presentation:class="title" presentation:user-transformed="true">
          <draw:text-box>
            <text:p>Immutable Desktop</text:p>
          </draw:text-box>
        </draw:frame>
        <draw:frame presentation:style-name="pr13" draw:layer="layout" svg:width="25.41cm" svg:height="11.797cm" svg:x="1.5cm" svg:y="2.625cm" presentation:class="outline" presentation:user-transformed="true">
          <draw:text-box>
            <text:p>Beispiel: Firefox<text:line-break/><text:line-break/>Variante 1: In Desktop integriert (wie upstream)<text:line-break/><text:line-break/>Bei Fedora per default keine Codecs<text:line-break/>Sicherheit gegenüber Sandbox?<text:line-break/><text:line-break/>Variante 2: Flatpak<text:line-break/><text:line-break/>Codecs, Keine Gnome-Erweiterungen, KeepassXC?</text:p>
          </draw:text-box>
        </draw:frame>
        <anim:par presentation:node-type="timing-root">
          <anim:par smil:begin="id21.begin">
            <anim:transitionFilter smil:dur="0.5s" smil:type="miscShapeWipe" smil:subtype="cornersOut"/>
          </anim:par>
          <anim:seq smil:dur="0s" presentation:node-type="main-sequence"/>
        </anim:par>
        <presentation:notes draw:style-name="dp2">
          <draw:page-thumbnail draw:style-name="gr1" draw:layer="layout" svg:width="13.652cm" svg:height="10.238cm" svg:x="3.65cm" svg:y="2.849cm" draw:page-number="21" presentation:class="page"/>
          <draw:frame presentation:style-name="pr6" draw:text-style-name="P8" draw:layer="layout" svg:width="14.477cm" svg:height="11.366cm" svg:x="3.246cm" svg:y="14.084cm" presentation:class="notes" presentation:placeholder="true">
            <draw:text-box/>
          </draw:frame>
        </presentation:notes>
      </draw:page>
      <draw:page draw:name="page22" draw:style-name="dp4" draw:master-page-name="gonicus-praese-ballon-16-91" presentation:presentation-page-layout-name="AL2T1" xml:id="id22" draw:id="id22">
        <office:forms form:automatic-focus="false" form:apply-design-mode="false"/>
        <draw:frame presentation:style-name="pr7" draw:layer="layout" svg:width="23.91cm" svg:height="2.63cm" svg:x="1.9cm" svg:y="-0.375cm" presentation:class="title">
          <draw:text-box>
            <text:p>Firefox als Flatpak</text:p>
          </draw:text-box>
        </draw:frame>
        <draw:frame presentation:style-name="pr13" draw:layer="layout" svg:width="25.41cm" svg:height="11.797cm" svg:x="1.5cm" svg:y="2.625cm" presentation:class="outline">
          <draw:text-box>
            <text:p>Beispiel für eine Lösung um KeepassXC und Firefox zu verbinden:<text:line-break/><text:line-break/>systemd-Unit, die Pfad überwacht (inotify) und umschreibt (Pfad zum Binary in Flatpak)<text:line-break/><text:line-break/>Extra-Berechtigung für Firefox, in KeepassXC-Sandbox Kommando auszuführen</text:p>
          </draw:text-box>
        </draw:frame>
        <anim:par presentation:node-type="timing-root">
          <anim:par smil:begin="id22.begin">
            <anim:transitionFilter smil:dur="0.5s" smil:type="miscShapeWipe" smil:subtype="cornersOut"/>
          </anim:par>
          <anim:seq smil:dur="0s" presentation:node-type="main-sequence"/>
        </anim:par>
        <presentation:notes draw:style-name="dp2">
          <draw:page-thumbnail draw:style-name="gr1" draw:layer="layout" svg:width="13.652cm" svg:height="10.238cm" svg:x="3.65cm" svg:y="2.849cm" draw:page-number="22" presentation:class="page"/>
          <draw:frame presentation:style-name="pr12" draw:text-style-name="P8" draw:layer="layout" svg:width="14.477cm" svg:height="11.366cm" svg:x="3.246cm" svg:y="14.084cm" presentation:class="notes" presentation:placeholder="true">
            <draw:text-box/>
          </draw:frame>
        </presentation:notes>
      </draw:page>
      <draw:page draw:name="page23" draw:style-name="dp4" draw:master-page-name="gonicus-praese-ballon-16-91" presentation:presentation-page-layout-name="AL2T1" xml:id="id23" draw:id="id23">
        <office:forms form:automatic-focus="false" form:apply-design-mode="false"/>
        <draw:frame presentation:style-name="pr7" draw:layer="layout" svg:width="23.91cm" svg:height="2.63cm" svg:x="1.9cm" svg:y="-0.375cm" presentation:class="title">
          <draw:text-box>
            <text:p>Anwendungen</text:p>
          </draw:text-box>
        </draw:frame>
        <draw:frame presentation:style-name="pr8" draw:text-style-name="P6" draw:layer="layout" svg:width="25.41cm" svg:height="11.797cm" svg:x="1.5cm" svg:y="2.625cm" presentation:class="outline">
          <draw:text-box>
            <text:p text:style-name="P6">Beispiel LibreOffice:</text:p>
            <text:p text:style-name="P6">Früher: verschiedene Versionen (verzögerte Updates, verschiedene Ubuntu-Releases → PPA)</text:p>
            <text:p text:style-name="P6">Heute: Flatpak für alle (automatische Updates)</text:p>
          </draw:text-box>
        </draw:frame>
        <anim:par presentation:node-type="timing-root">
          <anim:par smil:begin="id23.begin">
            <anim:transitionFilter smil:dur="0.5s" smil:type="miscShapeWipe" smil:subtype="cornersOut"/>
          </anim:par>
          <anim:seq smil:dur="0s" presentation:node-type="main-sequence"/>
        </anim:par>
        <presentation:notes draw:style-name="dp2">
          <draw:page-thumbnail draw:style-name="gr1" draw:layer="layout" svg:width="13.652cm" svg:height="10.238cm" svg:x="3.65cm" svg:y="2.849cm" draw:page-number="23" presentation:class="page"/>
          <draw:frame presentation:style-name="pr12" draw:text-style-name="P17" draw:layer="layout" svg:width="14.477cm" svg:height="11.366cm" svg:x="3.246cm" svg:y="14.084cm" presentation:class="notes" presentation:placeholder="true">
            <draw:text-box/>
          </draw:frame>
        </presentation:notes>
      </draw:page>
      <draw:page draw:name="page24" draw:style-name="dp4" draw:master-page-name="gonicus-praese-ballon-16-91" presentation:presentation-page-layout-name="AL2T1" xml:id="id24" draw:id="id24">
        <office:forms form:automatic-focus="false" form:apply-design-mode="false"/>
        <draw:frame presentation:style-name="pr4" draw:layer="layout" svg:width="23.91cm" svg:height="2.63cm" svg:x="1.9cm" svg:y="-0.375cm" presentation:class="title" presentation:user-transformed="true">
          <draw:text-box>
            <text:p>Distrobox / Toolbx</text:p>
          </draw:text-box>
        </draw:frame>
        <draw:frame presentation:style-name="pr13" draw:layer="layout" svg:width="25.41cm" svg:height="11.797cm" svg:x="1.5cm" svg:y="2.625cm" presentation:class="outline" presentation:user-transformed="true">
          <draw:text-box>
            <text:p>Welches Problem wird gelöst?</text:p>
            <text:list text:style-name="L3">
              <text:list-item>
                <text:p>Isolierte Arbeits- und Entwicklungsumgebung</text:p>
              </text:list-item>
              <text:list-item>
                <text:p>Spezifische Software / unterschiedliche Versionen</text:p>
              </text:list-item>
              <text:list-item>
                <text:p>Unterschiedliche Distributionen</text:p>
              </text:list-item>
              <text:list-item>
                <text:p>$HOME, Sockets (SSH, GPG, Wayland, Kerberos, etc.), D-Bus, etc.</text:p>
              </text:list-item>
              <text:list-item>
                <text:p>Alles in einem Container (podman, docker)</text:p>
                <text:p>→ nicht nur für Immutable Desktops interessant</text:p>
              </text:list-item>
            </text:list>
          </draw:text-box>
        </draw:frame>
        <anim:par presentation:node-type="timing-root">
          <anim:par smil:begin="id24.begin">
            <anim:transitionFilter smil:dur="0.5s" smil:type="miscShapeWipe" smil:subtype="cornersOut"/>
          </anim:par>
          <anim:seq smil:dur="0s" presentation:node-type="main-sequence"/>
        </anim:par>
        <presentation:notes draw:style-name="dp2">
          <draw:page-thumbnail draw:style-name="gr1" draw:layer="layout" svg:width="13.652cm" svg:height="10.238cm" svg:x="3.65cm" svg:y="2.849cm" draw:page-number="24" presentation:class="page"/>
          <draw:frame presentation:style-name="pr6" draw:text-style-name="P8" draw:layer="layout" svg:width="14.477cm" svg:height="11.366cm" svg:x="3.246cm" svg:y="14.084cm" presentation:class="notes" presentation:placeholder="true">
            <draw:text-box/>
          </draw:frame>
        </presentation:notes>
      </draw:page>
      <draw:page draw:name="page25" draw:style-name="dp4" draw:master-page-name="gonicus-praese-ballon-16-91" presentation:presentation-page-layout-name="AL2T1" xml:id="id25" draw:id="id25">
        <office:forms form:automatic-focus="false" form:apply-design-mode="false"/>
        <draw:frame presentation:style-name="pr4" draw:layer="layout" svg:width="23.91cm" svg:height="2.63cm" svg:x="1.9cm" svg:y="-0.375cm" presentation:class="title" presentation:user-transformed="true">
          <draw:text-box>
            <text:p>Distrobox / Toolbx</text:p>
          </draw:text-box>
        </draw:frame>
        <draw:frame presentation:style-name="pr5" draw:layer="layout" svg:width="25.41cm" svg:height="11.797cm" svg:x="1.5cm" svg:y="2.499cm" presentation:class="outline" presentation:user-transformed="true">
          <draw:text-box>
            <text:list text:style-name="L3">
              <text:list-item>
                <text:p>Einfacher Export von grafischen Anwendungen</text:p>
              </text:list-item>
              <text:list-item>
                <text:p text:style-name="P15"><text:span text:style-name="T6">Deklarative Erstellung von CLI-Containern über ini-File</text:span><text:span text:style-name="T6"><text:line-break/></text:span><text:span text:style-name="T6">(distrobox assemble)</text:span></text:p>
              </text:list-item>
            </text:list>
            <text:p text:style-name="P15"><text:span text:style-name="T16"/></text:p>
            <text:p text:style-name="P15"><text:span text:style-name="T16">[ansible]</text:span></text:p>
            <text:p text:style-name="P15"><text:span text:style-name="T16">image=registry.fedoraproject.org/fedora-toolbox:41</text:span></text:p>
            <text:p text:style-name="P15"><text:span text:style-name="T16">additional_packages="git bash-completion vim python3-pip"</text:span></text:p>
            <text:p text:style-name="P15"><text:span text:style-name="T16">init_hooks="pip3 install ansible-core==2.17.*;"</text:span></text:p>
          </draw:text-box>
        </draw:frame>
        <anim:par presentation:node-type="timing-root">
          <anim:par smil:begin="id25.begin">
            <anim:transitionFilter smil:dur="0.5s" smil:type="miscShapeWipe" smil:subtype="cornersOut"/>
          </anim:par>
          <anim:seq smil:dur="0s" presentation:node-type="main-sequence"/>
        </anim:par>
        <presentation:notes draw:style-name="dp2">
          <draw:page-thumbnail draw:style-name="gr1" draw:layer="layout" svg:width="13.652cm" svg:height="10.238cm" svg:x="3.65cm" svg:y="2.849cm" draw:page-number="25" presentation:class="page"/>
          <draw:frame presentation:style-name="pr6" draw:text-style-name="P8" draw:layer="layout" svg:width="14.477cm" svg:height="11.366cm" svg:x="3.246cm" svg:y="14.084cm" presentation:class="notes" presentation:placeholder="true">
            <draw:text-box/>
          </draw:frame>
        </presentation:notes>
      </draw:page>
      <draw:page draw:name="page26" draw:style-name="dp4" draw:master-page-name="gonicus-praese-ballon-16-91" presentation:presentation-page-layout-name="AL2T1" xml:id="id26" draw:id="id26">
        <office:forms form:automatic-focus="false" form:apply-design-mode="false"/>
        <draw:frame presentation:style-name="pr4" draw:layer="layout" svg:width="23.91cm" svg:height="2.63cm" svg:x="1.9cm" svg:y="-0.375cm" presentation:class="title" presentation:user-transformed="true">
          <draw:text-box>
            <text:p>Distrobox / Toolbx</text:p>
          </draw:text-box>
        </draw:frame>
        <draw:frame presentation:style-name="pr5" draw:layer="layout" svg:width="25.41cm" svg:height="11.797cm" svg:x="1.5cm" svg:y="2.625cm" presentation:class="outline" presentation:user-transformed="true">
          <draw:text-box>
            <text:list text:style-name="L3">
              <text:list-item>
                <text:p>Stärker auf Fedora / RedHat ausgerichtet</text:p>
              </text:list-item>
              <text:list-item>
                <text:p>Deklarative Erstellung von Containern über Containerfile</text:p>
              </text:list-item>
            </text:list>
            <text:p><text:span text:style-name="T17"/></text:p>
            <text:p text:style-name="P15"><text:span text:style-name="T18">FROM registry.fedoraproject.org/fedora-toolbox:41</text:span></text:p>
            <text:p text:style-name="P15"><text:span text:style-name="T18">RUN dnf -y install </text:span><text:span text:style-name="T16">git bash-completion vim python3-pip</text:span></text:p>
            <text:p text:style-name="P15"><text:span text:style-name="T16">RUN pip3 install ansible-core==2.17.*</text:span></text:p>
          </draw:text-box>
        </draw:frame>
        <anim:par presentation:node-type="timing-root">
          <anim:par smil:begin="id26.begin">
            <anim:transitionFilter smil:dur="0.5s" smil:type="miscShapeWipe" smil:subtype="cornersOut"/>
          </anim:par>
          <anim:seq smil:dur="0s" presentation:node-type="main-sequence"/>
        </anim:par>
        <presentation:notes draw:style-name="dp2">
          <draw:page-thumbnail draw:style-name="gr1" draw:layer="layout" svg:width="13.652cm" svg:height="10.238cm" svg:x="3.65cm" svg:y="2.849cm" draw:page-number="26" presentation:class="page"/>
          <draw:frame presentation:style-name="pr6" draw:text-style-name="P8" draw:layer="layout" svg:width="14.477cm" svg:height="11.366cm" svg:x="3.246cm" svg:y="14.084cm" presentation:class="notes" presentation:placeholder="true">
            <draw:text-box/>
          </draw:frame>
        </presentation:notes>
      </draw:page>
      <draw:page draw:name="page27" draw:style-name="dp4" draw:master-page-name="gonicus-praese-ballon-16-91" presentation:presentation-page-layout-name="AL2T1" xml:id="id27" draw:id="id27">
        <office:forms form:automatic-focus="false" form:apply-design-mode="false"/>
        <draw:frame presentation:style-name="pr7" draw:layer="layout" svg:width="23.91cm" svg:height="2.63cm" svg:x="1.9cm" svg:y="-0.375cm" presentation:class="title">
          <draw:text-box>
            <text:p>Probleme</text:p>
          </draw:text-box>
        </draw:frame>
        <draw:frame presentation:style-name="pr8" draw:layer="layout" svg:width="25.41cm" svg:height="11.797cm" svg:x="1.5cm" svg:y="2.625cm" presentation:class="outline">
          <draw:text-box>
            <text:list text:style-name="L3">
              <text:list-item>
                <text:p>Fedora 42 stellt auf composefs um, Rollback auf 41 nicht möglich</text:p>
              </text:list-item>
              <text:list-item>
                <text:p text:style-name="P16">OSTree kaputt</text:p>
              </text:list-item>
              <text:list-item>
                <text:p text:style-name="P16">Flatpak-Integration (Drucker, Kerberos, etc.)</text:p>
              </text:list-item>
            </text:list>
          </draw:text-box>
        </draw:frame>
        <anim:par presentation:node-type="timing-root">
          <anim:par smil:begin="id27.begin">
            <anim:transitionFilter smil:dur="0.5s" smil:type="miscShapeWipe" smil:subtype="cornersOut"/>
          </anim:par>
          <anim:seq smil:dur="0s" presentation:node-type="main-sequence"/>
        </anim:par>
        <presentation:notes draw:style-name="dp2">
          <draw:page-thumbnail draw:style-name="gr1" draw:layer="layout" svg:width="13.652cm" svg:height="10.238cm" svg:x="3.65cm" svg:y="2.849cm" draw:page-number="27" presentation:class="page"/>
          <draw:frame presentation:style-name="pr12" draw:text-style-name="P8" draw:layer="layout" svg:width="14.477cm" svg:height="11.366cm" svg:x="3.246cm" svg:y="14.084cm" presentation:class="notes" presentation:placeholder="true">
            <draw:text-box/>
          </draw:frame>
        </presentation:notes>
      </draw:page>
      <draw:page draw:name="page28" draw:style-name="dp4" draw:master-page-name="gonicus-praese-ballon-16-91" presentation:presentation-page-layout-name="AL2T1" xml:id="id28" draw:id="id28">
        <office:forms form:automatic-focus="false" form:apply-design-mode="false"/>
        <draw:frame presentation:style-name="pr7" draw:layer="layout" svg:width="23.91cm" svg:height="2.63cm" svg:x="1.9cm" svg:y="-0.375cm" presentation:class="title">
          <draw:text-box>
            <text:p>Ausblick</text:p>
          </draw:text-box>
        </draw:frame>
        <draw:frame presentation:style-name="pr5" draw:text-style-name="P6" draw:layer="layout" svg:width="25.41cm" svg:height="11.797cm" svg:x="1.5cm" svg:y="2.625cm" presentation:class="outline" presentation:user-transformed="true">
          <draw:text-box>
            <text:list text:style-name="L3">
              <text:list-header>
                <text:p text:style-name="P6">Hohes tägliches Download-Volumen (~1.6GB)</text:p>
                <text:p text:style-name="P6">→ Mögliche Lösung: rechunk<text:line-break/><text:line-break/><text:tab/><text:tab/><text:a xlink:href="https://github.com/hhd-dev/rechunk" xlink:type="simple">https://github.com/hhd-dev/rechunk</text:a></text:p>
              </text:list-header>
            </text:list>
            <text:p text:style-name="P6">Zerteilt Image und baut es anhand der geänderten Pakete (changelog) wieder optimiert zusammen</text:p>
            <text:p text:style-name="P6"><text:line-break/>Idealfall: Nur neue/aktualisierte Pakete werden heruntergeladen</text:p>
          </draw:text-box>
        </draw:frame>
        <anim:par presentation:node-type="timing-root">
          <anim:par smil:begin="id28.begin">
            <anim:transitionFilter smil:dur="0.5s" smil:type="miscShapeWipe" smil:subtype="cornersOut"/>
          </anim:par>
          <anim:seq smil:dur="0s" presentation:node-type="main-sequence"/>
        </anim:par>
        <presentation:notes draw:style-name="dp2">
          <draw:page-thumbnail draw:style-name="gr1" draw:layer="layout" svg:width="13.652cm" svg:height="10.238cm" svg:x="3.65cm" svg:y="2.849cm" draw:page-number="28" presentation:class="page"/>
          <draw:frame presentation:style-name="pr12" draw:text-style-name="P8" draw:layer="layout" svg:width="14.477cm" svg:height="11.366cm" svg:x="3.246cm" svg:y="14.084cm" presentation:class="notes" presentation:placeholder="true">
            <draw:text-box/>
          </draw:frame>
        </presentation:notes>
      </draw:page>
      <draw:page draw:name="page29" draw:style-name="dp4" draw:master-page-name="gonicus-praese-ballon-16-91" presentation:presentation-page-layout-name="AL2T1" xml:id="id29" draw:id="id29">
        <office:forms form:automatic-focus="false" form:apply-design-mode="false"/>
        <draw:frame presentation:style-name="pr7" draw:layer="layout" svg:width="23.91cm" svg:height="2.63cm" svg:x="1.9cm" svg:y="-0.375cm" presentation:class="title">
          <draw:text-box>
            <text:p>The End</text:p>
          </draw:text-box>
        </draw:frame>
        <draw:frame presentation:style-name="pr8" draw:layer="layout" svg:width="25.41cm" svg:height="11.797cm" svg:x="1.5cm" svg:y="2.625cm" presentation:class="outline" presentation:user-transformed="true">
          <draw:text-box>
            <text:p text:style-name="P6"><text:span text:style-name="T19">🤔</text:span></text:p>
            <text:p text:style-name="P6"><text:span text:style-name="T19">Fragen?</text:span><text:line-break/></text:p>
          </draw:text-box>
        </draw:frame>
        <anim:par presentation:node-type="timing-root">
          <anim:par smil:begin="id29.begin">
            <anim:transitionFilter smil:dur="0.5s" smil:type="miscShapeWipe" smil:subtype="cornersOut"/>
          </anim:par>
          <anim:seq smil:dur="0s" presentation:node-type="main-sequence"/>
        </anim:par>
        <presentation:notes draw:style-name="dp2">
          <draw:page-thumbnail draw:style-name="gr1" draw:layer="layout" svg:width="13.652cm" svg:height="10.238cm" svg:x="3.65cm" svg:y="2.849cm" draw:page-number="29" presentation:class="page"/>
          <draw:frame presentation:style-name="pr12" draw:text-style-name="P8" draw:layer="layout" svg:width="14.477cm" svg:height="11.366cm" svg:x="3.246cm" svg:y="14.084cm" presentation:class="notes" presentation:placeholder="true">
            <draw:text-box/>
          </draw:frame>
        </presentation:notes>
      </draw:page>
      <draw:page draw:name="page30" draw:style-name="dp4" draw:master-page-name="gonicus-praese-ballon-16-91" presentation:presentation-page-layout-name="AL2T1" xml:id="id30" draw:id="id30">
        <office:forms form:automatic-focus="false" form:apply-design-mode="false"/>
        <draw:frame presentation:style-name="pr7" draw:layer="layout" svg:width="23.91cm" svg:height="2.63cm" svg:x="1.9cm" svg:y="-0.375cm" presentation:class="title">
          <draw:text-box>
            <text:p>The End</text:p>
          </draw:text-box>
        </draw:frame>
        <draw:frame presentation:style-name="pr17" draw:layer="layout" svg:width="25.41cm" svg:height="11.797cm" svg:x="1.5cm" svg:y="2.625cm" presentation:class="outline" presentation:user-transformed="true">
          <draw:text-box>
            <text:p text:style-name="P6">Vielen Dank!</text:p>
            <text:p text:style-name="P6">Weitere Fragen? Vorführungen? Kommt an unseren Stand.</text:p>
            <text:p text:style-name="P6"/>
            <text:p text:style-name="P6">Jan Wenzel, Senior Technical Consultant</text:p>
            <text:p text:style-name="P6">GONICUS GmbH</text:p>
            <text:p text:style-name="P6">wenzel@gonicus.de</text:p>
          </draw:text-box>
        </draw:frame>
        <anim:par presentation:node-type="timing-root">
          <anim:par smil:begin="id30.begin">
            <anim:transitionFilter smil:dur="0.5s" smil:type="miscShapeWipe" smil:subtype="cornersOut"/>
          </anim:par>
          <anim:seq smil:dur="0s" presentation:node-type="main-sequence"/>
        </anim:par>
        <presentation:notes draw:style-name="dp2">
          <draw:page-thumbnail draw:style-name="gr1" draw:layer="layout" svg:width="13.652cm" svg:height="10.238cm" svg:x="3.65cm" svg:y="2.849cm" draw:page-number="30" presentation:class="page"/>
          <draw:frame presentation:style-name="pr6" draw:text-style-name="P8" draw:layer="layout" svg:width="14.477cm" svg:height="11.366cm" svg:x="3.246cm" svg:y="14.08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 Unicode MS" svg:font-family="'Arial Unicode MS'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FiraCode Nerd Font Mono" svg:font-family="'FiraCode Nerd Font Mono'" style:font-pitch="fixed"/>
    <style:font-face style:name="Gothic" svg:font-family="Gothic" style:font-pitch="variable"/>
    <style:font-face style:name="HG Mincho Light J" svg:font-family="'HG Mincho Light J'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roman" style:font-pitch="variable"/>
    <style:font-face style:name="Lucidasans" svg:font-family="Lucidasans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Open Sans" svg:font-family="'Open Sans'" style:font-adornments="Standard" style:font-family-generic="swiss" style:font-pitch="variable"/>
    <style:font-face style:name="Open Sans1" svg:font-family="'Open Sans'" style:font-family-generic="swiss" style:font-pitch="variable"/>
    <style:font-face style:name="Roboto" svg:font-family="Roboto" style:font-adornments="Standard" style:font-pitch="variable"/>
    <style:font-face style:name="Roboto1" svg:font-family="Roboto" style:font-pitch="variable"/>
    <style:font-face style:name="Times" svg:font-family="Times" style:font-family-generic="roman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Ausgefüllt_20_blau" draw:display-name="Ausgefüllt bla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Ausgefüllt_20_gelb" draw:display-name="Ausgefüllt gelb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Ausgefüllt_20_grün" draw:display-name="Ausgefüllt grü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Ausgefüllt_20_rot" draw:display-name="Ausgefüllt rot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ormen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fo:color="#2d4696" loext:opacity="100%" style:font-name="Arial1" fo:font-size="11pt" fo:language="de" fo:country="DE" style:font-name-asian="HG Mincho Light J" style:font-size-asian="24pt" style:language-asian="de" style:country-asian="DE" style:font-name-complex="Arial Unicode MS" style:font-size-complex="24pt" style:language-complex="de" style:country-complex="D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color="#000000" loext:opacity="100%" style:text-outline="false" style:text-line-through-style="none" style:text-line-through-type="none" style:font-name="Times" fo:font-family="Times" style:font-family-generic="roman" style:font-pitch="variable" fo:font-size="24pt" fo:font-style="normal" fo:text-shadow="none" style:text-underline-style="none" fo:font-weight="normal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gonicus-praese-ballon-16-91-background" style:family="presentation">
      <style:graphic-properties draw:stroke="none" draw:fill="none"/>
    </style:style>
    <style:style style:name="gonicus-praese-ballon-16-91-backgroundobjects" style:family="presentation">
      <style:graphic-properties draw:shadow="hidden" draw:shadow-offset-x="0.3cm" draw:shadow-offset-y="0.3cm" draw:shadow-color="#808080"/>
    </style:style>
    <style:style style:name="gonicus-praese-ballon-16-91-notes" style:family="presentation">
      <style:graphic-properties draw:stroke="none" draw:fill="none">
        <text:list-style style:name="gonicus-praese-ballon-16-91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name-asian="Gothic" style:font-family-asian="Gothic" style:font-pitch-asian="variable" style:font-size-asian="20pt" style:font-style-asian="normal" style:font-weight-asian="normal" style:font-name-complex="Lucidasans" style:font-family-complex="Lucidasans" style:font-pitch-complex="variable" style:font-size-complex="20pt" style:font-style-complex="normal" style:font-weight-complex="normal" style:text-emphasize="none" style:font-relief="none"/>
    </style:style>
    <style:style style:name="gonicus-praese-ballon-16-91-outline1" style:family="presentation">
      <style:graphic-properties draw:stroke="none" draw:fill="none">
        <text:list-style style:name="gonicus-praese-ballon-16-9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style:use-window-font-color="true" loext:opacity="0%" style:text-outline="false" style:text-line-through-style="none" style:text-line-through-type="none" style:font-name="Roboto1" fo:font-family="Roboto" style:font-pitch="variable" fo:font-size="24pt" fo:font-style="normal" fo:text-shadow="none" style:text-underline-style="none" fo:font-weight="normal" style:font-name-asian="Gothic" style:font-family-asian="Gothic" style:font-pitch-asian="variable" style:font-size-asian="32pt" style:font-style-asian="normal" style:font-weight-asian="normal" style:font-name-complex="Lucidasans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gonicus-praese-ballon-16-91-outline2" style:family="presentation" style:parent-style-name="gonicus-praese-ballon-16-91-outline1">
      <style:paragraph-properties fo:margin-left="1.799cm" fo:margin-right="0cm" fo:margin-top="0cm" fo:margin-bottom="0.3cm" fo:text-indent="0cm"/>
      <style:text-properties fo:font-size="21pt" style:font-size-asian="28pt" style:font-size-complex="28pt"/>
    </style:style>
    <style:style style:name="gonicus-praese-ballon-16-91-outline3" style:family="presentation" style:parent-style-name="gonicus-praese-ballon-16-91-outline2">
      <style:paragraph-properties fo:margin-left="2.698cm" fo:margin-right="0cm" fo:margin-top="0cm" fo:margin-bottom="0.224cm" fo:text-indent="0cm"/>
      <style:text-properties fo:font-size="18pt" style:font-size-asian="24pt" style:font-size-complex="24pt"/>
    </style:style>
    <style:style style:name="gonicus-praese-ballon-16-91-outline4" style:family="presentation" style:parent-style-name="gonicus-praese-ballon-16-91-outline3">
      <style:paragraph-properties fo:margin-left="3.596cm" fo:margin-right="0cm" fo:margin-top="0cm" fo:margin-bottom="0.149cm" fo:text-indent="0cm"/>
      <style:text-properties fo:font-size="15pt" style:font-size-asian="20pt" style:font-size-complex="20pt"/>
    </style:style>
    <style:style style:name="gonicus-praese-ballon-16-91-outline5" style:family="presentation" style:parent-style-name="gonicus-praese-ballon-16-91-outline4">
      <style:paragraph-properties fo:margin-left="4.495cm" fo:margin-right="0cm" fo:margin-top="0cm" fo:margin-bottom="0.074cm" fo:text-indent="0cm"/>
      <style:text-properties fo:font-size="15pt" style:font-size-asian="20pt" style:font-size-complex="20pt"/>
    </style:style>
    <style:style style:name="gonicus-praese-ballon-16-91-outline6" style:family="presentation" style:parent-style-name="gonicus-praese-ballon-16-91-outline5">
      <style:paragraph-properties fo:margin-left="5.394cm" fo:margin-right="0cm" fo:margin-top="0cm" fo:margin-bottom="0.074cm" fo:text-indent="0cm"/>
      <style:text-properties fo:font-size="15pt" style:font-size-asian="20pt" style:font-size-complex="20pt"/>
    </style:style>
    <style:style style:name="gonicus-praese-ballon-16-91-outline7" style:family="presentation" style:parent-style-name="gonicus-praese-ballon-16-91-outline6">
      <style:paragraph-properties fo:margin-left="6.294cm" fo:margin-right="0cm" fo:margin-top="0cm" fo:margin-bottom="0.074cm" fo:text-indent="0cm"/>
      <style:text-properties fo:font-size="15pt" style:font-size-asian="20pt" style:font-size-complex="20pt"/>
    </style:style>
    <style:style style:name="gonicus-praese-ballon-16-91-outline8" style:family="presentation" style:parent-style-name="gonicus-praese-ballon-16-91-outline7">
      <style:paragraph-properties fo:margin-left="7.193cm" fo:margin-right="0cm" fo:margin-top="0cm" fo:margin-bottom="0.074cm" fo:text-indent="0cm"/>
      <style:text-properties fo:font-size="15pt" style:font-size-asian="20pt" style:font-size-complex="20pt"/>
    </style:style>
    <style:style style:name="gonicus-praese-ballon-16-91-outline9" style:family="presentation" style:parent-style-name="gonicus-praese-ballon-16-91-outline8">
      <style:paragraph-properties fo:margin-left="8.092cm" fo:margin-right="0cm" fo:margin-top="0cm" fo:margin-bottom="0.074cm" fo:text-indent="0cm"/>
      <style:text-properties fo:font-size="15pt" style:font-size-asian="20pt" style:font-size-complex="20pt"/>
    </style:style>
    <style:style style:name="gonicus-praese-ballon-16-91-subtitle" style:family="presentation">
      <style:graphic-properties draw:stroke="none" draw:fill="none" draw:textarea-vertical-align="middle">
        <text:list-style style:name="gonicus-praese-ballon-16-9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font-name-asian="Gothic" style:font-family-asian="Gothic" style:font-pitch-asian="variable" style:font-size-asian="32pt" style:font-style-asian="normal" style:font-weight-asian="normal" style:font-name-complex="Lucidasans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gonicus-praese-ballon-16-91-title" style:family="presentation">
      <style:graphic-properties draw:stroke="none" draw:fill="none" draw:textarea-vertical-align="middle">
        <text:list-style style:name="gonicus-praese-ballon-16-9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273176" loext:opacity="100%" style:text-outline="false" style:text-line-through-style="none" style:text-line-through-type="none" style:font-name="Roboto1" fo:font-family="Roboto" style:font-pitch="variable" fo:font-size="33pt" fo:font-style="normal" fo:text-shadow="none" style:text-underline-style="none" fo:font-weight="normal" style:font-name-asian="Gothic" style:font-family-asian="Gothic" style:font-pitch-asian="variable" style:font-size-asian="44pt" style:font-style-asian="normal" style:font-weight-asian="normal" style:font-name-complex="Lucidasans" style:font-family-complex="Lucidasans" style:font-pitch-complex="variable" style:font-size-complex="44pt" style:font-style-complex="normal" style:font-weight-complex="normal" style:text-emphasize="none" style:font-relief="none"/>
    </style:style>
    <style:style style:name="gonicus-praese-ballon-16-911-background" style:family="presentation">
      <style:graphic-properties draw:stroke="none" draw:fill="none"/>
      <style:text-properties style:letter-kerning="true"/>
    </style:style>
    <style:style style:name="gonicus-praese-ballon-16-91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gonicus-praese-ballon-16-91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gonicus-praese-ballon-16-911-outline1" style:family="presentation">
      <style:graphic-properties draw:stroke="none" draw:fill="none" draw:auto-grow-height="false" draw:fit-to-size="false" style:shrink-to-fit="true">
        <text:list-style style:name="gonicus-praese-ballon-16-91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Roboto" fo:font-family="Roboto" style:font-style-name="Standard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gonicus-praese-ballon-16-911-outline2" style:family="presentation" style:parent-style-name="gonicus-praese-ballon-16-911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gonicus-praese-ballon-16-911-outline3" style:family="presentation" style:parent-style-name="gonicus-praese-ballon-16-911-outline2">
      <style:paragraph-properties fo:margin-top="0.3cm" fo:margin-bottom="0cm"/>
      <style:text-properties fo:font-size="24pt" style:font-size-asian="24pt" style:font-size-complex="24pt"/>
    </style:style>
    <style:style style:name="gonicus-praese-ballon-16-911-outline4" style:family="presentation" style:parent-style-name="gonicus-praese-ballon-16-911-outline3">
      <style:paragraph-properties fo:margin-top="0.2cm" fo:margin-bottom="0cm"/>
      <style:text-properties fo:font-size="20pt" style:font-size-asian="20pt" style:font-size-complex="20pt"/>
    </style:style>
    <style:style style:name="gonicus-praese-ballon-16-911-outline5" style:family="presentation" style:parent-style-name="gonicus-praese-ballon-16-911-outline4">
      <style:paragraph-properties fo:margin-top="0.1cm" fo:margin-bottom="0cm"/>
      <style:text-properties fo:font-size="20pt" style:font-size-asian="20pt" style:font-size-complex="20pt"/>
    </style:style>
    <style:style style:name="gonicus-praese-ballon-16-911-outline6" style:family="presentation" style:parent-style-name="gonicus-praese-ballon-16-911-outline5">
      <style:paragraph-properties fo:margin-top="0.1cm" fo:margin-bottom="0cm"/>
      <style:text-properties fo:font-size="20pt" style:font-size-asian="20pt" style:font-size-complex="20pt"/>
    </style:style>
    <style:style style:name="gonicus-praese-ballon-16-911-outline7" style:family="presentation" style:parent-style-name="gonicus-praese-ballon-16-911-outline6">
      <style:paragraph-properties fo:margin-top="0.1cm" fo:margin-bottom="0cm"/>
      <style:text-properties fo:font-size="20pt" style:font-size-asian="20pt" style:font-size-complex="20pt"/>
    </style:style>
    <style:style style:name="gonicus-praese-ballon-16-911-outline8" style:family="presentation" style:parent-style-name="gonicus-praese-ballon-16-911-outline7">
      <style:paragraph-properties fo:margin-top="0.1cm" fo:margin-bottom="0cm"/>
      <style:text-properties fo:font-size="20pt" style:font-size-asian="20pt" style:font-size-complex="20pt"/>
    </style:style>
    <style:style style:name="gonicus-praese-ballon-16-911-outline9" style:family="presentation" style:parent-style-name="gonicus-praese-ballon-16-911-outline8">
      <style:paragraph-properties fo:margin-top="0.1cm" fo:margin-bottom="0cm"/>
      <style:text-properties fo:font-size="20pt" style:font-size-asian="20pt" style:font-size-complex="20pt"/>
    </style:style>
    <style:style style:name="gonicus-praese-ballon-16-911-subtitle" style:family="presentation">
      <style:graphic-properties draw:stroke="none" draw:fill="none" draw:textarea-vertical-align="middle">
        <text:list-style style:name="gonicus-praese-ballon-16-91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gonicus-praese-ballon-16-911-title" style:family="presentation">
      <style:graphic-properties draw:stroke="none" draw:fill="none" draw:textarea-vertical-align="middle">
        <text:list-style style:name="gonicus-praese-ballon-16-91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Open Sans" fo:font-family="'Open Sans'" style:font-style-name="Standard" style:font-family-generic="swiss" style:font-pitch="variable" fo:font-size="44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3.317cm" loext:decorative="false"/>
      <style:paragraph-properties style:writing-mode="lr-tb"/>
    </style:style>
    <style:style style:name="Mgr2" style:family="graphic" style:parent-style-name="standard">
      <style:graphic-properties draw:stroke="none" svg:stroke-color="#000000" draw:fill="none" draw:fill-color="#ffffff" draw:auto-grow-height="true" draw:auto-grow-width="false" fo:min-height="1.326cm" loext:decorative="false"/>
      <style:paragraph-properties style:writing-mode="lr-tb"/>
    </style:style>
    <style:style style:name="M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40%" style:mirror="none" loext:decorative="false"/>
    </style:style>
    <style:style style:name="Mgr4" style:family="graphic" style:parent-style-name="standard">
      <style:graphic-properties draw:stroke="none" draw:fill="solid" draw:fill-color="#273176" draw:textarea-horizontal-align="left" draw:textarea-vertical-align="middle" draw:auto-grow-height="false" fo:min-height="1.536cm" fo:min-width="27.997cm" fo:padding-top="0.13cm" fo:padding-bottom="0.13cm" fo:padding-left="0.25cm" fo:padding-right="0.25cm" fo:wrap-option="no-wrap" draw:shadow="hidden" style:writing-mode="lr-tb" loext:decorative="false"/>
    </style:style>
    <style:style style:name="Mgr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pr1" style:family="presentation" style:parent-style-name="gonicus-praese-ballon-16-91-backgroundobjects">
      <style:graphic-properties svg:stroke-width="0.1cm" svg:stroke-color="#000080" draw:marker-start-width="0.35cm" draw:marker-end-width="0.35cm" draw:fill="solid" draw:fill-color="#000080" draw:textarea-horizontal-align="center" draw:textarea-vertical-align="middle" fo:padding-top="0.05cm" fo:padding-bottom="0.05cm" fo:padding-left="0.05cm" fo:padding-right="0.05cm" loext:decorative="false"/>
    </style:style>
    <style:style style:name="Mpr2" style:family="presentation" style:parent-style-name="gonicus-praese-ballon-16-91-backgroundobjects">
      <style:graphic-properties draw:stroke="none" svg:stroke-color="#273176" draw:fill="solid" draw:fill-color="#273176" draw:fill-image-width="1cm" draw:fill-image-height="1cm" draw:textarea-horizontal-align="center" draw:textarea-vertical-align="middle" loext:decorative="false"/>
    </style:style>
    <style:style style:name="Mpr3" style:family="presentation" style:parent-style-name="gonicus-praese-ballon-16-91-outline1">
      <style:graphic-properties draw:fill-color="#ffffff" draw:auto-grow-height="false" fo:min-height="13.86cm" loext:decorative="false"/>
      <style:paragraph-properties style:writing-mode="lr-tb"/>
    </style:style>
    <style:style style:name="Mpr4" style:family="presentation" style:parent-style-name="gonicus-praese-ballon-16-91-backgroundobjects">
      <style:graphic-properties svg:stroke-color="#2d4696" draw:textarea-horizontal-align="center" draw:textarea-vertical-align="middle" draw:shadow="hidden" draw:shadow-offset-x="0.3cm" draw:shadow-offset-y="0.3cm" draw:shadow-color="#808080" loext:decorative="false"/>
    </style:style>
    <style:style style:name="Mpr5" style:family="presentation" style:parent-style-name="gonicus-praese-ballon-16-91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6" style:family="presentation" style:parent-style-name="gonicus-praese-ballon-16-91-title">
      <style:graphic-properties draw:fill-color="#ffffff" draw:auto-grow-height="false" fo:min-height="3.507cm" loext:decorative="false"/>
      <style:paragraph-properties style:writing-mode="lr-tb"/>
    </style:style>
    <style:style style:name="Mpr7" style:family="presentation" style:parent-style-name="gonicus-praese-ballon-16-911-title">
      <style:graphic-properties draw:fill-color="#ffffff" draw:auto-grow-height="false" fo:min-height="3.507cm" loext:decorative="false"/>
      <style:paragraph-properties style:writing-mode="lr-tb"/>
    </style:style>
    <style:style style:name="Mpr8" style:family="presentation" style:parent-style-name="gonicus-praese-ballon-16-911-outline1">
      <style:graphic-properties draw:fill-color="#ffffff" draw:auto-grow-height="false" fo:min-height="13.86cm" loext:decorative="false"/>
      <style:paragraph-properties style:writing-mode="lr-tb"/>
    </style:style>
    <style:style style:name="Mpr9" style:family="presentation" style:parent-style-name="gonicus-praese-ballon-16-911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10" style:family="presentation" style:parent-style-name="gonicus-praese-ballon-16-911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1" style:family="paragraph">
      <loext:graphic-properties draw:fill="solid" draw:fill-color="#000080"/>
    </style:style>
    <style:style style:name="MP2" style:family="paragraph">
      <loext:graphic-properties draw:fill="solid" draw:fill-color="#273176" draw:fill-image-width="1cm" draw:fill-image-height="1cm"/>
      <style:paragraph-properties fo:text-align="center"/>
    </style:style>
    <style:style style:name="MP3" style:family="paragraph">
      <style:paragraph-properties fo:margin-left="0cm" fo:margin-right="0cm" fo:text-indent="0cm"/>
    </style:style>
    <style:style style:name="MP4" style:family="paragraph">
      <loext:graphic-properties draw:fill-color="#ffffff"/>
      <style:paragraph-properties fo:margin-left="1.2cm" fo:margin-right="0cm" fo:text-indent="0cm"/>
    </style:style>
    <style:style style:name="MP5" style:family="paragraph">
      <loext:graphic-properties draw:fill="none" draw:fill-color="#ffffff"/>
      <style:paragraph-properties fo:margin-left="0cm" fo:margin-right="0cm" fo:text-indent="0cm"/>
      <style:text-properties fo:color="#ffffff" loext:opacity="100%" style:font-name="Arial1" fo:font-size="6pt" style:font-size-asian="24pt" style:font-size-complex="24pt"/>
    </style:style>
    <style:style style:name="MP6" style:family="paragraph">
      <style:paragraph-properties fo:text-align="center"/>
    </style:style>
    <style:style style:name="MP7" style:family="paragraph">
      <style:paragraph-properties fo:margin-left="0cm" fo:margin-right="0cm" fo:text-align="start" fo:text-indent="0cm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9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0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1" style:family="paragraph">
      <loext:graphic-properties draw:fill-color="#ffffff"/>
      <style:paragraph-properties fo:margin-left="0cm" fo:margin-right="0cm" fo:text-indent="0cm"/>
    </style:style>
    <style:style style:name="MP12" style:family="paragraph">
      <loext:graphic-properties draw:fill="none" draw:fill-color="#ffffff"/>
      <style:text-properties fo:color="#273176" loext:opacity="100%" style:font-name="Roboto1"/>
    </style:style>
    <style:style style:name="MP13" style:family="paragraph">
      <loext:graphic-properties draw:fill="none"/>
    </style:style>
    <style:style style:name="MP14" style:family="paragraph">
      <loext:graphic-properties draw:fill="solid" draw:fill-color="#273176"/>
      <style:paragraph-properties style:writing-mode="lr-tb"/>
    </style:style>
    <style:style style:name="MP15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16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T1" style:family="text">
      <style:text-properties fo:color="#ffffff" loext:opacity="100%" style:font-name="Arial1" fo:font-size="8pt" style:font-size-asian="24pt" style:font-size-complex="24pt"/>
    </style:style>
    <style:style style:name="MT2" style:family="text">
      <style:text-properties fo:font-size="14pt" style:font-size-asian="14pt" style:font-size-complex="14pt"/>
    </style:style>
    <style:style style:name="MT3" style:family="text">
      <style:text-properties fo:font-size="10pt" style:font-size-asian="14pt" style:font-size-complex="14pt"/>
    </style:style>
    <style:style style:name="MT4" style:family="text">
      <style:text-properties fo:color="#273176" loext:opacity="100%" style:font-name="Roboto1" fo:font-size="32pt" style:font-size-asian="32pt" style:font-size-complex="32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12.469cm" svg:height="7.013cm" svg:x="1cm" svg:y="2.68cm"/>
      <draw:page-thumbnail draw:layer="backgroundobjects" svg:width="12.469cm" svg:height="7.013cm" svg:x="1cm" svg:y="11.896cm"/>
      <draw:page-thumbnail draw:layer="backgroundobjects" svg:width="12.469cm" svg:height="7.013cm" svg:x="14.47cm" svg:y="2.68cm"/>
      <draw:page-thumbnail draw:layer="backgroundobjects" svg:width="12.469cm" svg:height="7.013cm" svg:x="14.47cm" svg:y="11.896cm"/>
    </style:handout-master>
    <style:master-page style:name="gonicus-praese-ballon-16-91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line presentation:style-name="Mpr1" draw:text-style-name="MP1" draw:layer="backgroundobjects" svg:x1="0.2cm" svg:y1="2cm" svg:x2="27.8cm" svg:y2="1.95cm">
        <text:p/>
      </draw:line>
      <draw:rect presentation:style-name="Mpr2" draw:text-style-name="MP2" draw:layer="backgroundobjects" svg:width="0.5cm" svg:height="15.75cm" svg:x="0cm" svg:y="0cm">
        <text:p/>
      </draw:rect>
      <draw:frame presentation:style-name="Mpr3" draw:text-style-name="MP4" draw:layer="backgroundobjects" svg:width="25.41cm" svg:height="11.797cm" svg:x="1.5cm" svg:y="2.625cm" presentation:class="outline">
        <draw:text-box>
          <text:list text:style-name="ML2">
            <text:list-item>
              <text:p text:style-name="MP3">Klicken Sie, um die Formate des Gliederungstextes zu bearbeiten</text:p>
              <text:list>
                <text:list-item>
                  <text:p text:style-name="MP3">Zweite Gliederungsebene</text:p>
                  <text:list>
                    <text:list-item>
                      <text:p text:style-name="MP3">Dritte Gliederungsebene</text:p>
                      <text:list>
                        <text:list-item>
                          <text:p text:style-name="MP3">Vierte Gliederungsebene</text:p>
                          <text:list>
                            <text:list-item>
                              <text:p text:style-name="MP3">Fünfte Gliederungsebene</text:p>
                              <text:list>
                                <text:list-item>
                                  <text:p text:style-name="MP3">Sechste Gliederungsebene</text:p>
                                  <text:list>
                                    <text:list-item>
                                      <text:p text:style-name="MP3">Siebente Gliederungsebene</text:p>
                                      <text:list>
                                        <text:list-item>
                                          <text:p text:style-name="MP3">Achte Gliederungsebene</text:p>
                                          <text:list>
                                            <text:list-item>
                                              <text:p text:style-name="MP3">Neunte Gliederungsebene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1" draw:text-style-name="MP5" draw:layer="backgroundobjects" svg:width="3.317cm" svg:height="0.323cm" draw:transform="rotate (1.5707963267949) translate (0.08cm 15.317cm)">
        <draw:text-box>
          <text:p text:style-name="MP3"><text:span text:style-name="MT1">© 2025 GONICUS GmbH</text:span></text:p>
        </draw:text-box>
      </draw:frame>
      <draw:line presentation:style-name="Mpr4" draw:text-style-name="MP6" draw:layer="backgroundobjects" svg:x1="24.26cm" svg:y1="15.227cm" svg:x2="0.76cm" svg:y2="15.227cm">
        <text:p/>
      </draw:line>
      <draw:frame presentation:style-name="Mpr5" draw:text-style-name="MP8" draw:layer="backgroundobjects" svg:width="18.374cm" svg:height="0.422cm" svg:x="0.793cm" svg:y="15.252cm" presentation:class="footer">
        <draw:text-box>
          <text:p text:style-name="MP7"><text:span text:style-name="MT2"><presentation:footer/></text:span><text:span text:style-name="MT3"><text:author-name text:fixed="false">Jan Wenzel</text:author-name></text:span></text:p>
        </draw:text-box>
      </draw:frame>
      <draw:frame presentation:style-name="Mpr5" draw:text-style-name="MP10" draw:layer="backgroundobjects" svg:width="1.654cm" svg:height="0.446cm" svg:x="22.393cm" svg:y="15.323cm" presentation:class="page-number">
        <draw:text-box>
          <text:p text:style-name="MP9"><text:span text:style-name="MT3"><text:page-number>&lt;Foliennummer&gt;</text:page-number></text:span></text:p>
        </draw:text-box>
      </draw:frame>
      <draw:frame presentation:style-name="Mpr6" draw:text-style-name="MP11" draw:layer="backgroundobjects" svg:width="23.91cm" svg:height="2.63cm" svg:x="1.9cm" svg:y="-0.375cm" presentation:class="title">
        <draw:text-box>
          <text:p text:style-name="MP3">Klicken Sie, um das Format des </text:p>
        </draw:text-box>
      </draw:frame>
      <draw:frame draw:style-name="Mgr2" draw:text-style-name="MP12" draw:layer="backgroundobjects" svg:width="3.4cm" svg:height="1.326cm" svg:x="24.1cm" svg:y="0.3cm">
        <draw:text-box>
          <text:p><text:span text:style-name="MT4">CLT25</text:span></text:p>
        </draw:text-box>
      </draw:frame>
      <presentation:notes style:page-layout-name="PM2">
        <draw:page-thumbnail presentation:style-name="gonicus-praese-ballon-16-91-title" draw:layer="backgroundobjects" svg:width="13.652cm" svg:height="10.238cm" svg:x="3.65cm" svg:y="2.849cm" presentation:class="page"/>
        <draw:frame presentation:style-name="gonicus-praese-ballon-16-91-notes" draw:layer="backgroundobjects" svg:width="14.477cm" svg:height="11.366cm" svg:x="3.246cm" svg:y="14.084cm" presentation:class="notes" presentation:placeholder="true">
          <draw:text-box/>
        </draw:frame>
      </presentation:notes>
    </style:master-page>
    <style:master-page style:name="gonicus-praese-ballon-16-911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style-name="Mgr3" draw:text-style-name="MP13" draw:layer="backgroundobjects" svg:width="29.221cm" svg:height="14.483cm" svg:x="-0.321cm" svg:y="0.017cm">
        <draw:image xlink:href="Pictures/1000000000000A00000004F5A0C835AD.jpg" xlink:type="simple" xlink:show="embed" xlink:actuate="onLoad" draw:mime-type="image/jpeg">
          <text:p/>
        </draw:image>
      </draw:frame>
      <draw:custom-shape draw:style-name="Mgr4" draw:text-style-name="MP14" draw:layer="backgroundobjects" svg:width="27.999cm" svg:height="1.538cm" svg:x="0.002cm" svg:y="14.25cm">
        <text:p/>
        <draw:enhanced-geometry svg:viewBox="0 0 21600 21600" draw:path-stretchpoint-x="10800" draw:path-stretchpoint-y="10800" draw:text-areas="?f3 ?f4 ?f5 ?f6" draw:type="round-rectangle" draw:modifiers="73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range-x-minimum="0" draw:handle-range-x-maximum="10800" draw:handle-position="$0 top"/>
        </draw:enhanced-geometry>
      </draw:custom-shape>
      <draw:frame presentation:style-name="Mpr7" draw:text-style-name="MP11" draw:layer="backgroundobjects" svg:width="17.199cm" svg:height="2.63cm" svg:x="10.5cm" svg:y="0.627cm" presentation:class="title">
        <draw:text-box>
          <text:p text:style-name="MP3">Titel</text:p>
        </draw:text-box>
      </draw:frame>
      <draw:frame presentation:style-name="Mpr8" draw:text-style-name="MP4" draw:layer="backgroundobjects" svg:width="17.199cm" svg:height="10.394cm" svg:x="10.5cm" svg:y="3.46cm" presentation:class="outline">
        <draw:text-box>
          <text:list text:style-name="ML6">
            <text:list-item>
              <text:p text:style-name="MP3">Klicken Sie, um die Formate des Gliederungstextes zu bearbeiten</text:p>
              <text:list>
                <text:list-item>
                  <text:p text:style-name="MP3">Zweite Gliederungsebene</text:p>
                  <text:list>
                    <text:list-item>
                      <text:p text:style-name="MP3">Dritte Gliederungsebene</text:p>
                      <text:list>
                        <text:list-item>
                          <text:p text:style-name="MP3">Vierte Gliederungsebene</text:p>
                          <text:list>
                            <text:list-item>
                              <text:p text:style-name="MP3">Fünfte Gliederungsebene</text:p>
                              <text:list>
                                <text:list-item>
                                  <text:p text:style-name="MP3">Sechste Gliederungsebene</text:p>
                                  <text:list>
                                    <text:list-item>
                                      <text:p text:style-name="MP3">Siebente Gliederungsebene</text:p>
                                      <text:list>
                                        <text:list-item>
                                          <text:p text:style-name="MP3">Achte Gliederungsebene</text:p>
                                          <text:list>
                                            <text:list-item>
                                              <text:p text:style-name="MP3">Neunte Gliederungsebene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5" draw:text-style-name="MP13" draw:layer="backgroundobjects" svg:width="4.355cm" svg:height="1.097cm" svg:x="5.729cm" svg:y="14.504cm">
        <draw:image xlink:href="Pictures/10000001000001E000000079E6452C0B.png" xlink:type="simple" xlink:show="embed" xlink:actuate="onLoad" draw:mime-type="image/png">
          <text:p/>
        </draw:image>
      </draw:frame>
      <presentation:notes style:page-layout-name="PM2">
        <draw:page-thumbnail presentation:style-name="gonicus-praese-ballon-16-911-title" draw:layer="backgroundobjects" svg:width="13.968cm" svg:height="10.476cm" svg:x="3.81cm" svg:y="2.123cm" presentation:class="page"/>
        <draw:frame presentation:style-name="gonicus-praese-ballon-16-911-notes" draw:layer="backgroundobjects" svg:width="17.271cm" svg:height="12.572cm" svg:x="2.159cm" svg:y="13.271cm" presentation:class="notes" presentation:placeholder="true">
          <draw:text-box/>
        </draw:frame>
        <draw:frame presentation:style-name="Mpr9" draw:text-style-name="MP16" draw:layer="backgroundobjects" svg:width="9.369cm" svg:height="1.396cm" svg:x="0cm" svg:y="0cm" presentation:class="header">
          <draw:text-box>
            <text:p text:style-name="MP15"><text:span text:style-name="MT2"><presentation:header/></text:span></text:p>
          </draw:text-box>
        </draw:frame>
        <draw:frame presentation:style-name="Mpr9" draw:text-style-name="MP10" draw:layer="backgroundobjects" svg:width="9.369cm" svg:height="1.396cm" svg:x="12.22cm" svg:y="0cm" presentation:class="date-time">
          <draw:text-box>
            <text:p text:style-name="MP9"><text:span text:style-name="MT2"><presentation:date-time/></text:span></text:p>
          </draw:text-box>
        </draw:frame>
        <draw:frame presentation:style-name="Mpr10" draw:text-style-name="MP16" draw:layer="backgroundobjects" svg:width="9.369cm" svg:height="1.396cm" svg:x="0cm" svg:y="26.543cm" presentation:class="footer">
          <draw:text-box>
            <text:p text:style-name="MP15"><text:span text:style-name="MT2"><presentation:footer/></text:span></text:p>
          </draw:text-box>
        </draw:frame>
        <draw:frame presentation:style-name="Mpr10" draw:text-style-name="MP10" draw:layer="backgroundobjects" svg:width="9.369cm" svg:height="1.396cm" svg:x="12.22cm" svg:y="26.543cm" presentation:class="page-number">
          <draw:text-box>
            <text:p text:style-name="MP9"><text:span text:style-name="MT2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8.5.2$Linux_X86_64 LibreOffice_project/480$Build-2</meta:generator>
    <meta:creation-date>2025-02-10T13:12:18.347308158</meta:creation-date>
    <dc:language>de-DE</dc:language>
    <meta:editing-cycles>26</meta:editing-cycles>
    <meta:editing-duration>PT9H3M12S</meta:editing-duration>
    <dc:title>gonicus-praese-ballon-16-9</dc:title>
    <dc:date>2025-03-22T15:26:18.443679841</dc:date>
    <dc:creator>Jan Wenzel</dc:creator>
    <meta:document-statistic meta:object-count="146"/>
    <meta:user-defined meta:name="Info 1"/>
    <meta:user-defined meta:name="Info 2"/>
    <meta:user-defined meta:name="Info 3"/>
    <meta:user-defined meta:name="Info 4"/>
  </office:meta>
</office:document-meta>
</file>